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1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2-1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2-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1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1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2-1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2-17">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5-2-18">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5-2-19">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Uitvoeringsbesluit afvalstoffenverordening gemeente Eemsdelta 2023</text:p>
      <text:section text:name="regeling_id1-3-2" text:style-name="regeling">
        <text:section text:name="aanhef_id1-3-2-1" text:style-name="aanhef">
          <text:section text:name="preambule_id1-3-2-1-1" text:style-name="preambule">
            <text:p text:style-name="al">Het college van burgemeester en wethouders van de gemeente Eemsdelta;</text:p>
            <text:p text:style-name="al">overwegende dat het in het belang van een doelmatige inzameling van huishoudelijke afvalstoffen wenselijk is nadere regels te stellen omtrent de dagen, tijden, plaatsen en wijze waarop afvalstoffen kunnen worden overgedragen of ter inzameling aangeboden aan de bij dit besluit aan te wijzen inzameldienst en andere inzamelaars, als bedoeld in de Afvalstoffenverordening gemeente Eemsdelta 2023;</text:p>
            <text:p text:style-name="al">gelet op de bepalingen van de Afvalstoffenverordening gemeente Eemsdelta 2023;</text:p>
            <text:p text:style-name="al"/>
            <text:p text:style-name="al">BESLUIT </text:p>
            <text:p text:style-name="al"/>
            <text:p text:style-name="al">vast te stellen het volgende uitvoeringsbesluit:</text:p>
            <text:p text:style-name="al"/>
            <text:p text:style-name="al">Uitvoeringsbesluit afvalstoffenverordening gemeente Eemsdelta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 </text:p>
            <text:p text:style-name="al">In het uitvoeringsbesluit wordt verstaan dan wel mede verstaan:</text:p>
            <text:list text:style-name="id1-3-2-2-2-3">
              <text:list-item text:style-override="id1-3-2-2-2-3-1">
                <text:number>a.</text:number>
                <text:p text:style-name="al">aanbieder: de houder van de afvalstof die deze ter inzameling aanbiedt.  </text:p>
              </text:list-item>
              <text:list-item text:style-override="id1-3-2-2-2-3-2">
                <text:number>b.</text:number>
                <text:p text:style-name="al">afvalkalender: het jaarlijks door of vanwege het college vastgestelde overzicht met de dagen waarop huishoudelijke afvalstoffen door de inzameldienst en andere inzamelaars in de gemeente Eemsdelta worden ingezameld. De afvalkalender verschijnt op de gemeentelijke website en is de raadplegen via de afval-app;</text:p>
              </text:list-item>
              <text:list-item text:style-override="id1-3-2-2-2-3-3">
                <text:number>c.</text:number>
                <text:p text:style-name="al">afvalpas: pas voor het aanbieden van huishoudelijk restafval of bioafval bij een ondergrondse of bovengrondse inzamelvoorziening;</text:p>
              </text:list-item>
              <text:list-item text:style-override="id1-3-2-2-2-3-4">
                <text:number>d.</text:number>
                <text:p text:style-name="al">diftar: gedifferentieerd tarief. De afvalstoffenheffing wordt gesplitst in een vast tarief en een variabel tarief. Het vaste tariefdeel wordt bij elk huishouden in rekening gebracht. Per huishouden wordt geregistreerd hoeveel afval wordt aangeboden. Dat vormt het variabele tarief. </text:p>
              </text:list-item>
              <text:list-item text:style-override="id1-3-2-2-2-3-5">
                <text:number>e.</text:number>
                <text:p text:style-name="al">het college: het college van Burgemeester en Wethouders van de gemeente Eemsdelta;</text:p>
              </text:list-item>
              <text:list-item text:style-override="id1-3-2-2-2-3-6">
                <text:number>f.</text:number>
                <text:p text:style-name="al">inzameldag: de dag waarop het betreffende afvalbestanddeel volgens de afvalkalender bij een perceel wordt ingezameld;</text:p>
              </text:list-item>
              <text:list-item text:style-override="id1-3-2-2-2-3-7">
                <text:number>g.</text:number>
                <text:p text:style-name="al">inzameldienst: door de gemeente aangewezen inzamelende instantie voor de inzameling van huishoudelijk restafval en bioafval.</text:p>
              </text:list-item>
              <text:list-item text:style-override="id1-3-2-2-2-3-8">
                <text:number>h.</text:number>
                <text:p text:style-name="al">inzamelaar: anderen dan de inzameldienst die bepaalde bestanddelen van huishoudelijke afvalstoffen mogen inzamelen.</text:p>
              </text:list-item>
              <text:list-item text:style-override="id1-3-2-2-2-3-9">
                <text:number>i.</text:number>
                <text:p text:style-name="al">inzamelmiddel: voor de inzameling van afvalstoffen bestemd hulp- of bewaarmiddel, ten behoeve van een huishouden;</text:p>
              </text:list-item>
              <text:list-item text:style-override="id1-3-2-2-2-3-10">
                <text:number>j.</text:number>
                <text:p text:style-name="al">inzamelvoorziening: voor de inzameling van afvalstoffen bestemd(e) bewaarmiddel of -plaats ten behoeve van meerdere huishoudens; </text:p>
              </text:list-item>
              <text:list-item text:style-override="id1-3-2-2-2-3-11">
                <text:number>k.</text:number>
                <text:p text:style-name="al">inzamelplaats: daartoe op grond van de verordening aangewezen plaats om afvalstoffen in te zamelen;</text:p>
              </text:list-item>
              <text:list-item text:style-override="id1-3-2-2-2-3-12">
                <text:number>l.</text:number>
                <text:p text:style-name="al">milieupas: pas voor de aanbieden van (grof) huishoudelijk afval op de inzamelplaatsen;</text:p>
              </text:list-item>
              <text:list-item text:style-override="id1-3-2-2-2-3-13">
                <text:number>m.</text:number>
                <text:p text:style-name="al">VANG: het landelijke programma Van Afval Naar Grondstof.</text:p>
              </text:list-item>
              <text:list-item text:style-override="id1-3-2-2-2-3-14">
                <text:number>n.</text:number>
                <text:p text:style-name="al">verordening: Afvalstoffenverordening gemeente Eemsdelta 2023;</text:p>
              </text:list-item>
            </text:list>
            <text:p text:style-name="al"/>
          </text:section>
          <text:section text:name="artikel_id1-3-2-2-3" text:style-name="artikel">
            <text:p text:style-name="artikel_kop_titel"><text:span text:style-name="artikel_kop_label">Artikel</text:span> <text:span text:style-name="artikel_kop_nr">2.</text:span> Aanwijzing van inzamelende dienst</text:p>
            <text:p text:style-name="al">Als inzameldienst bedoeld in artikel 3 van de verordening wordt aangewezen: </text:p>
            <text:p text:style-name="al">Omrin, geregistreerd onder de handelsnamen Afvalsturing Friesland N.V. en N.V. Fryslân Miljeu, beide gevestigd te Leeuwarden.</text:p>
            <text:p text:style-name="al"/>
          </text:section>
          <text:section text:name="artikel_id1-3-2-2-4" text:style-name="artikel">
            <text:p text:style-name="artikel_kop_titel"><text:span text:style-name="artikel_kop_label">Artikel</text:span> <text:span text:style-name="artikel_kop_nr">3.</text:span> Beoordelingskader aanwijzen van inzamelaar</text:p>
            <text:p text:style-name="al">Het college kan op grond van artikel 4 van de verordening inzamelaars aanwijzen en aanvullende regels opstellen. Deze inzamelaars kunnen één of meerdere stromen van de huishoudelijke afvalstoffen inzamelen.</text:p>
            <text:list text:style-name="id1-3-2-2-4-3">
              <text:list-item text:style-override="id1-3-2-2-4-3-1">
                <text:number>1.</text:number>
                <text:p text:style-name="al">Voor de aanwijzingsprocedure zijn de volgende regels opgesteld:</text:p>
                <text:list text:style-name="id1-3-2-2-4-3-1-3">
                  <text:list-item text:style-override="id1-3-2-2-4-3-1-3-1">
                    <text:number>a.</text:number>
                    <text:p text:style-name="al">aanvragen moeten voldoen aan het bepaalde in Titel 4.4 van de Algemene wet bestuursrecht en een duidelijke omschrijving bevatten over welke grondstof in welk gebied, mits de aanvraag is goedgekeurd, ingezameld zal worden;</text:p>
                  </text:list-item>
                  <text:list-item text:style-override="id1-3-2-2-4-3-1-3-2">
                    <text:number>b.</text:number>
                    <text:p text:style-name="al">aanvragen dienen uiterlijk voor 1 november, voorafgaande aan het kalenderjaar waarin de inzamelaar gaat inzamelen bij de gemeente te zijn ingediend. Uiterlijk 31 december van het jaar waarin de aanvraag is ingediend worden de inzamelaars aangewezen.</text:p>
                  </text:list-item>
                </text:list>
              </text:list-item>
              <text:list-item text:style-override="id1-3-2-2-4-3-2">
                <text:number>2.</text:number>
                <text:p text:style-name="al">Voor de inzameling die huis-aan-huis geschiedt, worden partijen voor één tot vier jaar aangewezen als inzamelaar, voor de daaropvolgende periode van 1 tot 4 jaar moet een nieuwe aanvraag worden ingediend.</text:p>
              </text:list-item>
              <text:list-item text:style-override="id1-3-2-2-4-3-3">
                <text:number>3.</text:number>
                <text:p text:style-name="al">Indien er overlap bestaat van gebieden waarin meerdere aanvragers als inzamelaar willen werken, dan worden de aanvragen gerangschikt op basis van de volgende aspecten:</text:p>
                <text:list text:style-name="id1-3-2-2-4-3-3-3">
                  <text:list-item text:style-override="id1-3-2-2-4-3-3-3-1">
                    <text:number>a.</text:number>
                    <text:p text:style-name="al">de mate waarin de inzamelaar bijdraagt aan de VANG-doelstelling; </text:p>
                  </text:list-item>
                  <text:list-item text:style-override="id1-3-2-2-4-3-3-3-2">
                    <text:number>b.</text:number>
                    <text:p text:style-name="al">de mate waarin de activiteit ten goede komt aan een (deel) van de inwoners van het betreffende gebied.</text:p>
                  </text:list-item>
                </text:list>
              </text:list-item>
              <text:list-item text:style-override="id1-3-2-2-4-3-4">
                <text:number>4.</text:number>
                <text:p text:style-name="al">De locatie van de plaatsing van een inzamelvoorziening moet door het college geschikt worden geacht en dient niet in strijd te zijn met de verkeersveiligheid.</text:p>
              </text:list-item>
              <text:list-item text:style-override="id1-3-2-2-4-3-5">
                <text:number>5.</text:number>
                <text:p text:style-name="al">Bij een aanvraag dienen de volgende gegevens te worden vermeld:</text:p>
                <text:list text:style-name="id1-3-2-2-4-3-5-3">
                  <text:list-item text:style-override="id1-3-2-2-4-3-5-3-1">
                    <text:number>a.</text:number>
                    <text:p text:style-name="al">de naam van de organisatie, inclusief het nummer van de Kamer van Koophandel, de contactpersoon voor de organisatie, inclusief contactgegevens waaronder een e-mailadres en een telefoonnummer;</text:p>
                  </text:list-item>
                  <text:list-item text:style-override="id1-3-2-2-4-3-5-3-2">
                    <text:number>b.</text:number>
                    <text:p text:style-name="al">een toelichting voor welke doelstelling wordt ingezameld;</text:p>
                  </text:list-item>
                  <text:list-item text:style-override="id1-3-2-2-4-3-5-3-3">
                    <text:number>c.</text:number>
                    <text:p text:style-name="al">een toelichting in welke vorm en frequentie de inzameling plaatsvindt, bijvoorbeeld huis-aan-huis of door middel van een inzamelvoorziening. In het laatste geval, geef op een kaart aan waar deze wordt geplaatst;</text:p>
                  </text:list-item>
                  <text:list-item text:style-override="id1-3-2-2-4-3-5-3-4">
                    <text:number>d.</text:number>
                    <text:p text:style-name="al">een korte toelichting over de verwerking van de grondstof;</text:p>
                  </text:list-item>
                  <text:list-item text:style-override="id1-3-2-2-4-3-5-3-5">
                    <text:number>e.</text:number>
                    <text:p text:style-name="al">een toelichting hoe de inwoners van de gemeente worden geïnformeerd over de inzameling.</text:p>
                  </text:list-item>
                </text:list>
              </text:list-item>
              <text:list-item text:style-override="id1-3-2-2-4-3-6">
                <text:number>6.</text:number>
                <text:p text:style-name="al">Aan de vergunning voor inzameling kunnen voorschriften worden verbonden die betrekking hebben op de tijdstippen van inzameling, de dagen en frequentie van inzameling, de informatievoorziening richting de inwoners en de gemeente, het gebruik van inzamelvoorzieningen en het netjes achterlaten van inzamellocaties. Indien aantoonbaar niet aan de aanvullende regels wordt voldaan kan de toewijzing aan de inzamelaar worden ingetrokken en/of worden geweigerd voor het volgende kalenderjaar.</text:p>
              </text:list-item>
            </text:list>
            <text:p text:style-name="al"/>
          </text:section>
          <text:section text:name="artikel_id1-3-2-2-5" text:style-name="artikel">
            <text:p text:style-name="artikel_kop_titel"><text:span text:style-name="artikel_kop_label">Artikel</text:span> <text:span text:style-name="artikel_kop_nr">4.</text:span> Aanwijzing van inzamelaars </text:p>
            <text:p text:style-name="al">Als inzamelaar op grond van artikel 4 van de verordening wordt aangewezen:</text:p>
            <text:list text:style-name="id1-3-2-2-5-3">
              <text:list-item text:style-override="id1-3-2-2-5-3-1">
                <text:number>a.</text:number>
                <text:p text:style-name="al">Verenigingen, scholen en/of kerkelijke organisaties zonder winstoogmerk in samenwerking met PreZero Nederland, gevestigd te Arnhem, voor de inzameling van oud papier en karton;</text:p>
              </text:list-item>
              <text:list-item text:style-override="id1-3-2-2-5-3-2">
                <text:number>b.</text:number>
                <text:p text:style-name="al">Omrin, gevestigd te Leeuwarden, voor de inzameling van grof huishoudelijk afval;</text:p>
              </text:list-item>
              <text:list-item text:style-override="id1-3-2-2-5-3-3">
                <text:number>c.</text:number>
                <text:p text:style-name="al">Gemeente Eemsdelta voor de inzameling van grof groenafval en inzameling van kerstbomen;</text:p>
              </text:list-item>
              <text:list-item text:style-override="id1-3-2-2-5-3-4">
                <text:number>d.</text:number>
                <text:p text:style-name="al">Omrin, gevestigd te Leeuwarden, voor de inzameling van glas in het gebied van de voormalige gemeente Loppersum;</text:p>
              </text:list-item>
              <text:list-item text:style-override="id1-3-2-2-5-3-5">
                <text:number>e.</text:number>
                <text:p text:style-name="al">Renewi, gevestigd te Groningen, voor de inzameling van glas in het gebied van de voormalige gemeente Delfzijl en Appingedam;</text:p>
              </text:list-item>
              <text:list-item text:style-override="id1-3-2-2-5-3-6">
                <text:number>f.</text:number>
                <text:p text:style-name="al">Sympany, gevestigd te Utrecht, voor de inzameling van textiel in het gebied van de voormalige gemeente Delfzijl en Appingedam;</text:p>
              </text:list-item>
              <text:list-item text:style-override="id1-3-2-2-5-3-7">
                <text:number>g.</text:number>
                <text:p text:style-name="al">Omrin, gevestigd te Leeuwarden, voor de inzameling van textiel in het gebied van de voormalige gemeente Loppersum;</text:p>
              </text:list-item>
              <text:list-item text:style-override="id1-3-2-2-5-3-8">
                <text:number>h.</text:number>
                <text:p text:style-name="al">Hergebruik Plus voor de inzameling van textiel in het gebied van de voormalige gemeente Appingedam en Delfzijl;</text:p>
              </text:list-item>
              <text:list-item text:style-override="id1-3-2-2-5-3-9">
                <text:number>i.</text:number>
                <text:p text:style-name="al">Omrin, gevestigd te Leeuwarden, voor de inzameling van klein chemisch afval (kca);</text:p>
              </text:list-item>
              <text:list-item text:style-override="id1-3-2-2-5-3-10">
                <text:number>j.</text:number>
                <text:p text:style-name="al">Omrin, gevestigd te Leeuwarden, voor de inzameling van luiers.</text:p>
              </text:list-item>
            </text:list>
            <text:p text:style-name="al"/>
          </text:section>
          <text:section text:name="artikel_id1-3-2-2-6" text:style-name="artikel">
            <text:p text:style-name="artikel_kop_titel"><text:span text:style-name="artikel_kop_label">Artikel</text:span> <text:span text:style-name="artikel_kop_nr">5.</text:span> Aanwijzing inzamelplaatsen</text:p>
            <text:p text:style-name="al">Op grond van artikel 5 van de verordening wordt bepaald dat de volgende inzamelplaatsen worden aangewezen waar lokaal of regionaal huishoudelijke afvalstoffen met uitzondering van huishoudelijk restafval en bioafval ter inzameling kunnen worden aangeboden:</text:p>
            <text:list text:style-name="id1-3-2-2-6-3">
              <text:list-item text:style-override="id1-3-2-2-6-3-1">
                <text:number>a.</text:number>
                <text:p text:style-name="al">Milieustraat Farmsum, Warvenweg 15 in Farmsum, voor inzameling van asbest, autobanden, bielzen, schuttinghout en houten afzettingen, bouw- en sloopafval, dakleer, matrassen, papier, piepschuim, puin, vloerbedekking, elektrische apparaten, flessenglas en vlakglas, grof groenafval, grofvuil, grond, hard kunststof, textiel, frituurvet en oliën.</text:p>
              </text:list-item>
              <text:list-item text:style-override="id1-3-2-2-6-3-2">
                <text:number>b.</text:number>
                <text:p text:style-name="al">Milieustraat Usquert, Westerhornseweg 22 in Usquert, voor inzameling van asbest, autobanden, bielzen, schuttinghout en houten afzettingen, bouw- en sloopafval, dakleer, matrassen, papier, piepschuim, puin, vloerbedekking, elektrische apparaten, flessenglas en vlakglas, grof groenafval, grofvuil, grond, hard kunststof, textiel, frituurvet en oliën en klein chemisch afval (kca). </text:p>
              </text:list-item>
              <text:list-item text:style-override="id1-3-2-2-6-3-3">
                <text:number>c.</text:number>
                <text:p text:style-name="al">Stadswerf Appingedam, Dijkhuizenweg 28 in Appingedam, voor inzameling van klein chemisch afval (kca) en vetten en olie;</text:p>
              </text:list-item>
              <text:list-item text:style-override="id1-3-2-2-6-3-4">
                <text:number>d.</text:number>
                <text:p text:style-name="al">Gemeentewerf Loppersum, Industrieweg 4 in Loppersum, voor inzameling van elektrische of elektronische apparatuur;</text:p>
              </text:list-item>
              <text:list-item text:style-override="id1-3-2-2-6-3-5">
                <text:number>e.</text:number>
                <text:p text:style-name="al">Hergebruik Plus, Energieweg 7 in Appingedam, voor inzameling van verkoopbare spullen (kleding en ander textiel, meubels, computers, huisraad enz.), verwerkbare spullen (niet meer te repareren spullen, waarvan we de onderdelen kunnen recyclen of hergebruiken), wit- en bruingoed (wasmachines, drogers, radio's, tv's, enz.).</text:p>
              </text:list-item>
            </text:list>
            <text:p text:style-name="al"/>
          </text:section>
          <text:section text:name="artikel_id1-3-2-2-7" text:style-name="artikel">
            <text:p text:style-name="artikel_kop_titel"><text:span text:style-name="artikel_kop_label">Artikel</text:span> <text:span text:style-name="artikel_kop_nr">6.</text:span> Omschrijving categorieën die afzonderlijk worden ingezameld</text:p>
            <text:p text:style-name="al">De volgende omschrijvingen van categorieën huishoudelijke afvalstoffen worden op grond van artikel 7 van de verordening vastgesteld:</text:p>
            <text:list text:style-name="id1-3-2-2-7-3">
              <text:list-item text:style-override="id1-3-2-2-7-3-1">
                <text:number>1.</text:number>
                <text:p text:style-name="al">restafval: huishoudelijk afval dat niet gescheiden kan worden ingeleverd; </text:p>
              </text:list-item>
              <text:list-item text:style-override="id1-3-2-2-7-3-2">
                <text:number>2.</text:number>
                <text:p text:style-name="al">bioafval: dat deel van de huishoudelijke afvalstoffen dat van organische oorsprong is, beperkt is van omvang en apart wordt ingezameld. Ook wel bekend als groente-, fruit- en tuinafval en (gekookte) etensresten.</text:p>
              </text:list-item>
              <text:list-item text:style-override="id1-3-2-2-7-3-3">
                <text:number>3.</text:number>
                <text:p text:style-name="al">oud papier en karton: huishoudelijk oud papier en karton dat schoon en droog is en niet vervuild is met andere afvalfracties. Bij het oud papier en karton hoort: eierdoos, kartonnen doos, kranten en folders, schone pizzadoos en vensterenvelop. Niet bij het oud papier en karton hoort: gebruikte koffiebeker, pizzadoos met etensresten, broodzak met plastic, drankenkarton, gebruikt keukenpapier en bubbeltjes envelop. </text:p>
              </text:list-item>
              <text:list-item text:style-override="id1-3-2-2-7-3-4">
                <text:number>4.</text:number>
                <text:p text:style-name="al">glas: op kleur gescheiden eenmalige glasverpakkingen zoals flessen, potten en andere glazen verpakkingen, vlakglas, met uitzondering van (glas)keramiek, gloei- en spaarlampen, tl-lampen, nagellakflesjes, stenen kruiken, porselein, kristal, spiegels, doppen van flessen, kunststofflessen en kurken;</text:p>
              </text:list-item>
              <text:list-item text:style-override="id1-3-2-2-7-3-5">
                <text:number>5.</text:number>
                <text:p text:style-name="al">textiel: kleding, lakens, dekens, handdoeken en dergelijke, schoeisels, grote lappen stof en gordijnen die schoon zijn, niet vervuild met andere afvalfracties en niet eerder gebruikt als bijvoorbeeld poets- of verflappen;</text:p>
              </text:list-item>
              <text:list-item text:style-override="id1-3-2-2-7-3-6">
                <text:number>6.</text:number>
                <text:p text:style-name="al">afgedankte elektrische en elektronische apparatuur (AEEA): Wasmachines, cv-ketels, magnetrons, elektrische fietsen, Verlichting armaturen, koel- en vriesapparatuur, televisies, computers, spaarlampen, Ledverlichting, zonnepanelen; </text:p>
              </text:list-item>
              <text:list-item text:style-override="id1-3-2-2-7-3-7">
                <text:number>7.</text:number>
                <text:p text:style-name="al">klein chemisch afval (KCA): huishoudelijke afvalstoffen waar chemische stoffen in zitten die schadelijk zijn voor de gezondheid en voor het milieu, zoals vermeld op de KCA-lijst van het ministerie van VROM;</text:p>
              </text:list-item>
              <text:list-item text:style-override="id1-3-2-2-7-3-8">
                <text:number>8.</text:number>
                <text:p text:style-name="al">grof huishoudelijk afval: volumineus of zwaar huishoudelijk afval dat door afmeting of gewicht niet in een inzamelmiddel of via een inzamelvoorziening ter inzameling kan worden aangeboden;</text:p>
              </text:list-item>
              <text:list-item text:style-override="id1-3-2-2-7-3-9">
                <text:number>9.</text:number>
                <text:p text:style-name="al">grof groenafval: plantaardige of organische afvalstoffen (door aard samenstelling of omvang niet vallend onder bioafval) en afvalstoffen vrijkomend bij niet bedrijfsmatige werkzaamheden aan het groen als aanleg, onderhoud of verwijdering van particulier groen, zoals grof loofafval, snoeihout et cetera, met uitzondering van bielzen, tuinhekken en tuinschuttingen;</text:p>
              </text:list-item>
              <text:list-item text:style-override="id1-3-2-2-7-3-10">
                <text:number>10.</text:number>
                <text:p text:style-name="al">luiers: vocht absorberend ondergoed dat wordt gebruikt om ontlasting en urine op te vangen.</text:p>
              </text:list-item>
              <text:list-item text:style-override="id1-3-2-2-7-3-11">
                <text:number>11.</text:number>
                <text:p text:style-name="al">kerstbomen: een naaldboom, meestal een spar, die tijdens de kerstperiode in huis of andere ruimtes wordt geplaats en nadien te inzameling wordt aangeboden; </text:p>
              </text:list-item>
            </text:list>
            <text:p text:style-name="al"/>
          </text:section>
          <text:section text:name="artikel_id1-3-2-2-8" text:style-name="artikel">
            <text:p text:style-name="artikel_kop_titel"><text:span text:style-name="artikel_kop_label">Artikel</text:span> <text:span text:style-name="artikel_kop_nr">7.</text:span> Aanwijzing inzamelmiddelen- en voorzieningen</text:p>
            <text:p text:style-name="al">Op grond van artikel 10 van de verordening worden de volgende inzamelmiddelen en voorzieningen aangewezen:</text:p>
            <text:list text:style-name="id1-3-2-2-8-3">
              <text:list-item text:style-override="id1-3-2-2-8-3-1">
                <text:number>1.</text:number>
                <text:p text:style-name="al">Bij een perceel:</text:p>
                <text:list text:style-name="id1-3-2-2-8-3-1-3">
                  <text:list-item text:style-override="id1-3-2-2-8-3-1-3-1">
                    <text:number>a.</text:number>
                    <text:p text:style-name="al">één minicontainer van 240 liter voor het inzamelen van restafval; </text:p>
                  </text:list-item>
                  <text:list-item text:style-override="id1-3-2-2-8-3-1-3-2">
                    <text:number>b.</text:number>
                    <text:p text:style-name="al">één minicontainer van 240 liter voor het inzamelen van bioafval; </text:p>
                  </text:list-item>
                  <text:list-item text:style-override="id1-3-2-2-8-3-1-3-3">
                    <text:number>c.</text:number>
                    <text:p text:style-name="al">één minicontainer van 240 liter voor het inzamelen van oud papier en karton.</text:p>
                  </text:list-item>
                </text:list>
              </text:list-item>
              <text:list-item text:style-override="id1-3-2-2-8-3-2">
                <text:number>2.</text:number>
                <text:p text:style-name="al">Bij hoogbouw: </text:p>
                <text:list text:style-name="id1-3-2-2-8-3-2-3">
                  <text:list-item text:style-override="id1-3-2-2-8-3-2-3-1">
                    <text:number>a.</text:number>
                    <text:p text:style-name="al">een ondergrondse of bovengrondse inzamelcontainer voor restafval en/of bioafval;</text:p>
                  </text:list-item>
                  <text:list-item text:style-override="id1-3-2-2-8-3-2-3-2">
                    <text:number>b.</text:number>
                    <text:p text:style-name="al">een ondergrondse of bovengrondse inzamelcontainer voor oud papier en karton.</text:p>
                  </text:list-item>
                </text:list>
              </text:list-item>
              <text:list-item text:style-override="id1-3-2-2-8-3-3">
                <text:number>3.</text:number>
                <text:p text:style-name="al">Op lokaal niveau:</text:p>
                <text:list text:style-name="id1-3-2-2-8-3-3-3">
                  <text:list-item text:style-override="id1-3-2-2-8-3-3-3-1">
                    <text:number>a.</text:number>
                    <text:p text:style-name="al">verzamelcontainer voor glas, indien mogelijk gescheiden in wit, groen en bruin glas;</text:p>
                  </text:list-item>
                  <text:list-item text:style-override="id1-3-2-2-8-3-3-3-2">
                    <text:number>b.</text:number>
                    <text:p text:style-name="al">verzamelcontainer voor textiel; </text:p>
                  </text:list-item>
                  <text:list-item text:style-override="id1-3-2-2-8-3-3-3-3">
                    <text:number>c.</text:number>
                    <text:p text:style-name="al">verzamelcontainer voor luiers.</text:p>
                  </text:list-item>
                </text:list>
              </text:list-item>
              <text:list-item text:style-override="id1-3-2-2-8-3-4">
                <text:number>4.</text:number>
                <text:p text:style-name="al">Indien er aantoonbare redenen zijn dat één minicontainer niet toereikend is, kan:</text:p>
                <text:list text:style-name="id1-3-2-2-8-3-4-3">
                  <text:list-item text:style-override="id1-3-2-2-8-3-4-3-1">
                    <text:number>a.</text:number>
                    <text:p text:style-name="al">een tweede container worden aangeboden voor de inzameling van bioafval;</text:p>
                  </text:list-item>
                  <text:list-item text:style-override="id1-3-2-2-8-3-4-3-2">
                    <text:number>b.</text:number>
                    <text:p text:style-name="al">een tweede container worden aangeboden voor de inzameling van restafval. </text:p>
                  </text:list-item>
                </text:list>
              </text:list-item>
              <text:list-item text:style-override="id1-3-2-2-8-3-5">
                <text:number>5.</text:number>
                <text:p text:style-name="al">Het college bepaald welke percelen gebruik maken van een gezamenlijke inzamelvoorziening voor restafval, bioafval en oud papier en karton.</text:p>
              </text:list-item>
              <text:list-item text:style-override="id1-3-2-2-8-3-6">
                <text:number>6.</text:number>
                <text:p text:style-name="al">Op grond van artikel 8 van de verordening, worden huishoudens die geen individueel of gemeenschappelijk inzamelmiddel voor bioafval ter beschikking gesteld hebben gekregen vrijgesteld van het gescheiden aanbieden van bioafval.</text:p>
              </text:list-item>
            </text:list>
            <text:p text:style-name="al"/>
          </text:section>
          <text:section text:name="artikel_id1-3-2-2-9" text:style-name="artikel">
            <text:p text:style-name="artikel_kop_titel"><text:span text:style-name="artikel_kop_label">Artikel</text:span> <text:span text:style-name="artikel_kop_nr">8:</text:span> Tijdstip van aanbieding bij een perceel </text:p>
            <text:list text:style-name="id1-3-2-2-9-2">
              <text:list-item text:style-override="id1-3-2-2-9-2-1">
                <text:number>1.</text:number>
                <text:p text:style-name="al">Het college stelt jaarlijks een (digitale) afvalkalender vast waarin o.a. de inzamelfrequentie en de inzameldagen van bestanddelen van huishoudelijke afvalstoffen worden gepubliceerd. Gedurende het jaar kan het college wijzigingen op deze afvalkalender vaststellen.</text:p>
              </text:list-item>
              <text:list-item text:style-override="id1-3-2-2-9-2-2">
                <text:number>2.</text:number>
                <text:p text:style-name="al">Voor de verschillende bestanddelen van huishoudelijke afvalstoffen geldt voor inzameling bij een perceel de volgende inzamelfrequentie:</text:p>
                <text:list text:style-name="id1-3-2-2-9-2-2-3">
                  <text:list-item text:style-override="id1-3-2-2-9-2-2-3-1">
                    <text:number>a.</text:number>
                    <text:p text:style-name="al">restafval: 1 keer per 2 weken</text:p>
                  </text:list-item>
                  <text:list-item text:style-override="id1-3-2-2-9-2-2-3-2">
                    <text:number>b.</text:number>
                    <text:p text:style-name="al">bioafval (groente-, fruit- en tuinafval): 1 keer per 2 weken</text:p>
                  </text:list-item>
                  <text:list-item text:style-override="id1-3-2-2-9-2-2-3-3">
                    <text:number>c.</text:number>
                    <text:p text:style-name="al">oud papier en karton: 1 keer per 6 weken</text:p>
                  </text:list-item>
                </text:list>
              </text:list-item>
              <text:list-item text:style-override="id1-3-2-2-9-2-3">
                <text:number>3.</text:number>
                <text:p text:style-name="al">Grof huishoudelijk afval kan op afroep één keer per kalendermaand tegen betaling worden aangeboden.  </text:p>
              </text:list-item>
              <text:list-item text:style-override="id1-3-2-2-9-2-4">
                <text:number>4.</text:number>
                <text:p text:style-name="al">Grof groenafval kan op afroep tegen betaling worden aangeboden.</text:p>
              </text:list-item>
              <text:list-item text:style-override="id1-3-2-2-9-2-5">
                <text:number>5.</text:number>
                <text:p text:style-name="al">Klein chemisch afval (kca) kan op afroep twee keer per kalenderjaar gratis worden aangeboden.</text:p>
              </text:list-item>
              <text:list-item text:style-override="id1-3-2-2-9-2-6">
                <text:number>6.</text:number>
                <text:p text:style-name="al">Kerstbomen kunnen op afroep één keer per jaar gratis worden aangeboden. </text:p>
              </text:list-item>
              <text:list-item text:style-override="id1-3-2-2-9-2-7">
                <text:number>7.</text:number>
                <text:p text:style-name="al">Op grond van artikel 9 van de verordening gelden voor het ter inzameling aanbieden van de verschillende bestanddelen van huishoudelijke afvalstoffen bij een perceel de volgende tijdstippen:</text:p>
                <text:list text:style-name="id1-3-2-2-9-2-7-3">
                  <text:list-item text:style-override="id1-3-2-2-9-2-7-3-1">
                    <text:number>a.</text:number>
                    <text:p text:style-name="al">huishoudelijk afval dat met behulp van een inzamelmiddel bij een perceel wordt ingezameld mag niet vóór 20.00 uur op de avond voor de inzameldag op de plaats van inzameling worden geplaatst;</text:p>
                  </text:list-item>
                  <text:list-item text:style-override="id1-3-2-2-9-2-7-3-2">
                    <text:number>b.</text:number>
                    <text:p text:style-name="al">papier mag bij avondinzameling op de inzameldag niet vóór 17.00 op de plaats van inzameling worden geplaats. Bij inzameling op zaterdag mag het papier op de inzameldag niet vóór 08.00 uur op de plaats van inzameling worden aangeboden;</text:p>
                  </text:list-item>
                  <text:list-item text:style-override="id1-3-2-2-9-2-7-3-3">
                    <text:number>c.</text:number>
                    <text:p text:style-name="al">grof huishoudelijk afval en grof groenafval, mogen slechts op de met de inzameldienst of inzamelaar afgesproken datum en tijd op de inzamelplaats worden geplaatst;</text:p>
                  </text:list-item>
                  <text:list-item text:style-override="id1-3-2-2-9-2-7-3-4">
                    <text:number>d.</text:number>
                    <text:p text:style-name="al">in verband met geluidshinder mogen glasbakken en ondergrondse of bovengrondse inzamelcontainers alleen tussen 7.00 en 22.00 uur worden gebruikt;</text:p>
                  </text:list-item>
                  <text:list-item text:style-override="id1-3-2-2-9-2-7-3-5">
                    <text:number>e.</text:number>
                    <text:p text:style-name="al">de gebruikte inzamelmiddelen bij een perceel moeten zo spoedig mogelijk na lediging, maar uiterlijk voor 24.00 uur op de inzameldag van de inzamelplaats zijn verwijderd;</text:p>
                  </text:list-item>
                </text:list>
              </text:list-item>
              <text:list-item text:style-override="id1-3-2-2-9-2-8">
                <text:number>8.</text:number>
                <text:p text:style-name="al">Als het voor de inzameldienst of inzamelaar door werkzaamheden of anderszins niet mogelijk is om de normale inzamelplaatsen of tijdstip te bereiken, kan het college tijdelijke inzamelplaatsen of tijdstippen voor inzamelmiddelen aanwijzen. </text:p>
              </text:list-item>
            </text:list>
            <text:p text:style-name="al"/>
          </text:section>
          <text:section text:name="artikel_id1-3-2-2-10" text:style-name="artikel">
            <text:p text:style-name="artikel_kop_titel"><text:span text:style-name="artikel_kop_label">Artikel</text:span> <text:span text:style-name="artikel_kop_nr">9.</text:span> Tijdstip voor aanbieding op een inzamelplaats</text:p>
            <text:p text:style-name="al">Op grond van artikel 9 van de verordening mogen huishoudelijke afvalstoffen op een inzamelplaats worden aangeboden bij de in artikel 5 van dit besluit genoemde inzamelplaatsen: op de tijden van openstelling zoals die worden bekendgemaakt op de gemeentelijke website en de afvalkalender. Bij strijdigheid tussen de gemeentelijke website en afvalkalender is het gestelde op de gemeentewebsite bepalend.</text:p>
            <text:p text:style-name="al"/>
          </text:section>
          <text:section text:name="artikel_id1-3-2-2-11" text:style-name="artikel">
            <text:p text:style-name="artikel_kop_titel"><text:span text:style-name="artikel_kop_label">Artikel</text:span> <text:span text:style-name="artikel_kop_nr">10.</text:span> Regels over het gebruik van inzamelmiddelen- en voorzieningen</text:p>
            <text:list text:style-name="id1-3-2-2-11-2">
              <text:list-item text:style-override="id1-3-2-2-11-2-1">
                <text:number>1.</text:number>
                <text:p text:style-name="al">Op grond van artikel 10 van de verordening gelden voor het gebruik van de inzamelmiddelen- en voorzieningen de volgende regels:</text:p>
                <text:list text:style-name="id1-3-2-2-11-2-1-3">
                  <text:list-item text:style-override="id1-3-2-2-11-2-1-3-1">
                    <text:number>a.</text:number>
                    <text:p text:style-name="al">voor het ter inzameling aanbieden van de afvalstoffen moet de voor het betreffende afvalbestanddeel aangewezen inzamelvoorziening worden gebruikt; </text:p>
                  </text:list-item>
                  <text:list-item text:style-override="id1-3-2-2-11-2-1-3-2">
                    <text:number>b.</text:number>
                    <text:p text:style-name="al">het is verboden de inzamelmiddelen- en voorzieningen anders te gebruiken dan voor het doel waarvoor deze beschikbaar zijn gesteld;</text:p>
                  </text:list-item>
                  <text:list-item text:style-override="id1-3-2-2-11-2-1-3-3">
                    <text:number>c.</text:number>
                    <text:p text:style-name="al">inzamelmiddelen dienen bij aanbieding aan de inzamelaar gesloten te zijn en uit het inzamelmiddel mag geen afval steken; </text:p>
                  </text:list-item>
                  <text:list-item text:style-override="id1-3-2-2-11-2-1-3-4">
                    <text:number>d.</text:number>
                    <text:p text:style-name="al">indien de inzameldienst of inzamelaar in het inzamelmiddel afvalstoffen aantreft die hierin niet aangeboden mogen worden, is het de inzameldienst of inzamelaar toegestaan om deze niet te legen. De gebruiker van een perceel kan het inzamelmiddel bij een volgende inzamelronde aanbieden, mits het verkeerd aangeboden afval is verwijderd;</text:p>
                  </text:list-item>
                  <text:list-item text:style-override="id1-3-2-2-11-2-1-3-5">
                    <text:number>e.</text:number>
                    <text:p text:style-name="al">het is verboden voor anderen dan de gebruiker van een perceel ten behoeve van wie een inzamelmiddel- of voorziening is verstrekt of aangewezen, hun afvalstoffen ter inzameling aan te bieden via dit inzamelmiddel- of voorziening;</text:p>
                  </text:list-item>
                  <text:list-item text:style-override="id1-3-2-2-11-2-1-3-6">
                    <text:number>f.</text:number>
                    <text:p text:style-name="al">de gebruiker is verplicht de inzamelmiddelen- en voorzieningen zodanig te gebruiken dat deze geen hinder of overlast voor derden veroorzaakt;</text:p>
                  </text:list-item>
                  <text:list-item text:style-override="id1-3-2-2-11-2-1-3-7">
                    <text:number>g.</text:number>
                    <text:p text:style-name="al">de afvalstoffen mogen geen groter volume hebben dan passend bij de inworpopening van de te gebruiken inzamelmiddelen- en voorzieningen;</text:p>
                  </text:list-item>
                  <text:list-item text:style-override="id1-3-2-2-11-2-1-3-8">
                    <text:number>h.</text:number>
                    <text:p text:style-name="al">het gewicht van het aangeboden inzamelmiddel mag samen met de afvalstof niet meer dan 75 kilo bedragen;</text:p>
                  </text:list-item>
                  <text:list-item text:style-override="id1-3-2-2-11-2-1-3-9">
                    <text:number>i.</text:number>
                    <text:p text:style-name="al">de verstrekker voorziet de inzamelmiddelen voor restafval en bioafval bij woonhuisaansluitingen van een chip. Indien deze defect of niet aanwezig is wordt het inzamelmiddel niet geleegd en dient contact te worden opgenomen met de gemeente;</text:p>
                  </text:list-item>
                  <text:list-item text:style-override="id1-3-2-2-11-2-1-3-10">
                    <text:number>j.</text:number>
                    <text:p text:style-name="al">op verzoek kan tegen betaling van een borg een slot op het inzamelmiddel worden geplaats;</text:p>
                  </text:list-item>
                  <text:list-item text:style-override="id1-3-2-2-11-2-1-3-11">
                    <text:number>k.</text:number>
                    <text:p text:style-name="al">het is verboden afvalstoffen naast, bij of op het inzamelmiddel of de inzamelvoorziening te deponeren, ook niet indien er een storing is of als de inzamelvoorziening defect of geheel gevuld is;</text:p>
                  </text:list-item>
                  <text:list-item text:style-override="id1-3-2-2-11-2-1-3-12">
                    <text:number>l.</text:number>
                    <text:p text:style-name="al">in afwijking op lid i van dit artikel is het bij de inzameling van oud papier en karton toegestaan op het tijdstip van aanbieding bij een perceel grote dozen die niet in het inzamelmiddel passen naast het inzamelmiddel te plaatsen;</text:p>
                  </text:list-item>
                  <text:list-item text:style-override="id1-3-2-2-11-2-1-3-13">
                    <text:number>m.</text:number>
                    <text:p text:style-name="al">het beheer van de inzamelmiddelen die in bruikleen zijn verstrekt door of namens de gemeente, berust bij de inzameldienst of inzamelaar;</text:p>
                  </text:list-item>
                  <text:list-item text:style-override="id1-3-2-2-11-2-1-3-14">
                    <text:number>n.</text:number>
                    <text:p text:style-name="al">de inzamelmiddelen blijven eigendom van de verstrekker en worden bij normale slijtage voor haar rekening technisch onderhouden;</text:p>
                  </text:list-item>
                  <text:list-item text:style-override="id1-3-2-2-11-2-1-3-15">
                    <text:number>o.</text:number>
                    <text:p text:style-name="al">de gebruiker is verantwoordelijk voor het gebruik en het onderhoud van de in bruikleen ontvangen inzamelmiddelen als ware deze zijn eigendom;</text:p>
                  </text:list-item>
                  <text:list-item text:style-override="id1-3-2-2-11-2-1-3-16">
                    <text:number>p.</text:number>
                    <text:p text:style-name="al">bij verhuizing moeten de inzamelmiddelen in goede staat, leeg en in een afgesloten ruimte worden achtergelaten; </text:p>
                  </text:list-item>
                  <text:list-item text:style-override="id1-3-2-2-11-2-1-3-17">
                    <text:number>q.</text:number>
                    <text:p text:style-name="al">een nieuw inzamelmiddel wordt bij vermissing of diefstal alleen verstrekt na daartoe aangifte te hebben gedaan bij de politie en overlegging van de aangifte.</text:p>
                  </text:list-item>
                </text:list>
              </text:list-item>
            </text:list>
            <text:p text:style-name="al"/>
          </text:section>
          <text:section text:name="artikel_id1-3-2-2-12" text:style-name="artikel">
            <text:p text:style-name="artikel_kop_titel"><text:span text:style-name="artikel_kop_label">Artikel</text:span> <text:span text:style-name="artikel_kop_nr">11.</text:span> Regels over het plaatsen van de inzamelmiddelen</text:p>
            <text:list text:style-name="id1-3-2-2-12-2">
              <text:list-item text:style-override="id1-3-2-2-12-2-1">
                <text:number>1.</text:number>
                <text:p text:style-name="al">Op grond van artikel 10 van de verordening gelden voor het plaatsen van de inzamelmiddelen de volgende regels:</text:p>
                <text:list text:style-name="id1-3-2-2-12-2-1-3">
                  <text:list-item text:style-override="id1-3-2-2-12-2-1-3-1">
                    <text:number>a.</text:number>
                    <text:p text:style-name="al">de aanbieder plaatst het inzamelmiddel op de dag van inzameling op het voetpad zo dicht mogelijk tegen de rijbaan, of bij het ontbreken van een voetpad op de rijbaan, zodanig dat de doorgang van het verkeer niet wordt belemmerd, met de opening richting de weg;</text:p>
                  </text:list-item>
                  <text:list-item text:style-override="id1-3-2-2-12-2-1-3-2">
                    <text:number>b.</text:number>
                    <text:p text:style-name="al">als door of namens de gemeente daartoe gemarkeerde plaatsen zijn aangewezen, mag het inzamelmiddel uitsluitend op die plaatsen worden aangeboden;</text:p>
                  </text:list-item>
                  <text:list-item text:style-override="id1-3-2-2-12-2-1-3-3">
                    <text:number>c.</text:number>
                    <text:p text:style-name="al">het college kan in individuele gevallen bepalen dat het inzamelmiddel op een andere plaats dan de hiervoor genoemde moet worden geplaatst;</text:p>
                  </text:list-item>
                  <text:list-item text:style-override="id1-3-2-2-12-2-1-3-4">
                    <text:number>d.</text:number>
                    <text:p text:style-name="al">de aanbieder plaats het inzamelmiddel op een vlakke ondergrond en zodanig dat er zich geen obstakels tussen het inzamelmiddel en de weg bevinden.</text:p>
                  </text:list-item>
                </text:list>
              </text:list-item>
            </text:list>
            <text:p text:style-name="al"/>
          </text:section>
          <text:section text:name="artikel_id1-3-2-2-13" text:style-name="artikel">
            <text:p text:style-name="artikel_kop_titel"><text:span text:style-name="artikel_kop_label">Artikel</text:span> <text:span text:style-name="artikel_kop_nr">12.</text:span> Regels over het aanbieden van huishoudelijke afvalstoffen</text:p>
            <text:list text:style-name="id1-3-2-2-13-2">
              <text:list-item text:style-override="id1-3-2-2-13-2-1">
                <text:number>1.</text:number>
                <text:p text:style-name="al">Op grond van artikel 10 van de verordening gelden voor het aanbieden van restafval en bioafval bij een perceel de volgende regels: </text:p>
                <text:list text:style-name="id1-3-2-2-13-2-1-3">
                  <text:list-item text:style-override="id1-3-2-2-13-2-1-3-1">
                    <text:number>a.</text:number>
                    <text:p text:style-name="al">enkel huishoudelijke restafval, bioafval en oud papier en karton mogen via een inzamelvoorziening ter inzameling worden aangeboden;</text:p>
                  </text:list-item>
                  <text:list-item text:style-override="id1-3-2-2-13-2-1-3-2">
                    <text:number>b.</text:number>
                    <text:p text:style-name="al">voor het openen van een inzamelvoorziening voor huishoudelijk restafval en/of bioafval is een afvalpas nodig;</text:p>
                  </text:list-item>
                  <text:list-item text:style-override="id1-3-2-2-13-2-1-3-3">
                    <text:number>c.</text:number>
                    <text:p text:style-name="al">bij hoogbouw dient huishoudelijk restafval en/of bioafval in een goed gesloten zak in de hiervoor bestemde inzamelvoorziening worden gedeponeerd. </text:p>
                  </text:list-item>
                  <text:list-item text:style-override="id1-3-2-2-13-2-1-3-4">
                    <text:number>d.</text:number>
                    <text:p text:style-name="al">daar waar een gemeenschappelijke inzamelvoorziening voor bioafval ter beschikking is gesteld, dient het bioafval in een biologisch afbreekbare zak in de hiervoor bestemde inzamelvoorziening te worden gedeponeerd. </text:p>
                  </text:list-item>
                </text:list>
              </text:list-item>
              <text:list-item text:style-override="id1-3-2-2-13-2-2">
                <text:number>2.</text:number>
                <text:p text:style-name="al">Op grond van artikel 10 van de verordening gelden voor het aanbieden van textiel de volgende regels:</text:p>
                <text:list text:style-name="id1-3-2-2-13-2-2-3">
                  <text:list-item text:style-override="id1-3-2-2-13-2-2-3-1">
                    <text:number>a.</text:number>
                    <text:p text:style-name="al">textiel moet schoon en droog, in een gesloten (plastic) zak in de daarvoor bestemde inzamelvoorziening worden gedeponeerd.</text:p>
                  </text:list-item>
                </text:list>
              </text:list-item>
              <text:list-item text:style-override="id1-3-2-2-13-2-3">
                <text:number>3.</text:number>
                <text:p text:style-name="al">Op grond van artikel 10 van de verordening gelden voor het aanbieden van klein chemisch afval (kca) de volgende regels:</text:p>
                <text:list text:style-name="id1-3-2-2-13-2-3-3">
                  <text:list-item text:style-override="id1-3-2-2-13-2-3-3-1">
                    <text:number>a.</text:number>
                    <text:p text:style-name="al">klein chemisch afval dient bij een inzamelplaats, dan wel onder voorwaarden zoals vermeld op de gemeentelijke website en de afvalkalender, bij het perceel ter inzameling worden aangeboden;</text:p>
                  </text:list-item>
                  <text:list-item text:style-override="id1-3-2-2-13-2-3-3-2">
                    <text:number>b.</text:number>
                    <text:p text:style-name="al">Ongebruikte medicijnen en voor medisch gebruik bestemde naalden dienen goed verpakt en uitsluitend bij een apotheek ter inzameling worden aangeboden;</text:p>
                  </text:list-item>
                  <text:list-item text:style-override="id1-3-2-2-13-2-3-3-3">
                    <text:number>c.</text:number>
                    <text:p text:style-name="al">Bij inzameling bij het perceel mag het klein chemisch afval om veiligheidsredenen niet aan de openbare weg worden aangeboden, maar moet dit persoonlijk worden overhandigd aan de inzamelaar op het afgesproken tijdstip van aanbieding.  </text:p>
                  </text:list-item>
                </text:list>
              </text:list-item>
              <text:list-item text:style-override="id1-3-2-2-13-2-4">
                <text:number>4.</text:number>
                <text:p text:style-name="al">Op grond van artikel 10 van de verordening gelden voor het aanbieden van oud papier en karton en de volgende regels:</text:p>
                <text:list text:style-name="id1-3-2-2-13-2-4-3">
                  <text:list-item text:style-override="id1-3-2-2-13-2-4-3-1">
                    <text:number>a.</text:number>
                    <text:p text:style-name="al">oud papier en karton dat ter inzameling wordt aangeboden door een gebruiker van een perceel waaraan geen papiercontainer is verstrekt of aangeboden, moet stevig worden samengebonden in bundels verpakt of worden verpakt in kartonnen dozen, tot een maximumgewicht van 10 kilogram per bundel of doos;</text:p>
                  </text:list-item>
                  <text:list-item text:style-override="id1-3-2-2-13-2-4-3-2">
                    <text:number>b.</text:number>
                    <text:p text:style-name="al">op het aanbieden van oud papier en karton in samengebonden bundels of kartonnen dozen zijn de regels voor het plaatsen van de inzamelmiddelen zoals beschreven in artikel 10 van dit uitvoeringsbesluit en de regels voor het tijdstip van aanbieding bij een perceel volgens artikel 8 van dit uitvoeringsbesluit van toepassing; </text:p>
                  </text:list-item>
                  <text:list-item text:style-override="id1-3-2-2-13-2-4-3-3">
                    <text:number>c.</text:number>
                    <text:p text:style-name="al">oud papier is schoon en droog wanneer het grotendeels vrij is van productresten, vloeistoffen en andere materialen dan papier. Kleine materiaalonderdelen, zoals kunststof tape of vensters, of lichte vlekken of droge voedselresten na het leegschudden van een verpakking verstoren het recyclingproces niet en mogen bij het oud papier.</text:p>
                  </text:list-item>
                </text:list>
              </text:list-item>
              <text:list-item text:style-override="id1-3-2-2-13-2-5">
                <text:number>5.</text:number>
                <text:p text:style-name="al">Op grond van artikel 10 van de verordening gelden voor de afzonderlijke inzameling van grof huishoudelijk afval en grof groenafval (snoeihout en takken) bij een perceel de volgende regels:</text:p>
                <text:list text:style-name="id1-3-2-2-13-2-5-3">
                  <text:list-item text:style-override="id1-3-2-2-13-2-5-3-1">
                    <text:number>a.</text:number>
                    <text:p text:style-name="al">de aanbieder dient voor de inzameling van grof huishoudelijk afval en/of grof groenafval bij een perceel een afspraak te maken bij de gemeente; </text:p>
                  </text:list-item>
                  <text:list-item text:style-override="id1-3-2-2-13-2-5-3-2">
                    <text:number>b.</text:number>
                    <text:p text:style-name="al">grof huishoudelijk afval dient zonder inzamelmiddel, maar wel gescheiden en waar mogelijk gebundeld of verpakt in zakken of dozen worden aangeboden;</text:p>
                  </text:list-item>
                  <text:list-item text:style-override="id1-3-2-2-13-2-5-3-3">
                    <text:number>c.</text:number>
                    <text:p text:style-name="al">grof groenafval dient zonder inzamelmiddel, maar wel gescheiden worden aangeboden;</text:p>
                  </text:list-item>
                  <text:list-item text:style-override="id1-3-2-2-13-2-5-3-4">
                    <text:number>d.</text:number>
                    <text:p text:style-name="al">de aanbieder plaatst het ter inzameling aangeboden grof huishoudelijk afval en/of grof groenafval op het afgesproken tijdstip van aanbieding, zo dicht mogelijk bij de weg en zodanig dat er zich geen obstakels tussen het aangeboden afval en de weg bevinden; </text:p>
                  </text:list-item>
                  <text:list-item text:style-override="id1-3-2-2-13-2-5-3-5">
                    <text:number>e.</text:number>
                    <text:p text:style-name="al">de aanbieder van het voor inzameling aangeboden grof huishoudelijk afval en/of grof groenafval is verplicht het afval zodanig aan te bieden dat dat deze geen hinder of overlast voor derden veroorzaakt;</text:p>
                  </text:list-item>
                  <text:list-item text:style-override="id1-3-2-2-13-2-5-3-6">
                    <text:number>f.</text:number>
                    <text:p text:style-name="al">de volgende afvalbestanddelen worden niet bij een perceel ingezameld en dienen te worden ingeleverd bij een inzamelplaats zoals genoemd in artikel 5 van dit uitvoeringsbesluit:</text:p>
                  </text:list-item>
                </text:list>
              </text:list-item>
              <text:list-item text:style-override="id1-3-2-2-13-2-6">
                <text:number>i.</text:number>
                <text:p text:style-name="al">bouw- en sloopafval, zoals harde steenachtige materialen, puin, gasbeton, dakpannen, sloophout, dakleer en isolatiematerialen;</text:p>
              </text:list-item>
              <text:list-item text:style-override="id1-3-2-2-13-2-7">
                <text:number>2.</text:number>
                <text:p text:style-name="al">ii. asbest en asbesthoudende materialen;</text:p>
              </text:list-item>
              <text:list-item text:style-override="id1-3-2-2-13-2-8">
                <text:number>3.</text:number>
                <text:p text:style-name="al">iii. banden van auto, motor of bromfiets, met of zonder velgen;</text:p>
              </text:list-item>
              <text:list-item text:style-override="id1-3-2-2-13-2-9">
                <text:number>4.</text:number>
                <text:p text:style-name="al">iv. auto-, motor-, of bromfietsonderdelen;</text:p>
              </text:list-item>
              <text:list-item text:style-override="id1-3-2-2-13-2-10">
                <text:number>5.</text:number>
                <text:p text:style-name="al">v. verf en oliën;</text:p>
              </text:list-item>
              <text:list-item text:style-override="id1-3-2-2-13-2-11">
                <text:number>6.</text:number>
                <text:p text:style-name="al">vi. afgedankte elektrische en elektronische apparatuur (AEEA);</text:p>
              </text:list-item>
              <text:list-item text:style-override="id1-3-2-2-13-2-12">
                <text:number>7.</text:number>
                <text:p text:style-name="al">vii. zand, grond en aarde;</text:p>
              </text:list-item>
              <text:list-item text:style-override="id1-3-2-2-13-2-13">
                <text:number>8.</text:number>
                <text:p text:style-name="al">viii. vlakglas, zoals draadglas, spiegelglas, autoruiten, figuurglas;</text:p>
              </text:list-item>
              <text:list-item text:style-override="id1-3-2-2-13-2-14">
                <text:number>9.</text:number>
                <text:p text:style-name="al">ix. boomstronken en boomstammen;</text:p>
              </text:list-item>
              <text:list-item text:style-override="id1-3-2-2-13-2-15">
                <text:number>10.</text:number>
                <text:p text:style-name="al">b. per keer mag maximaal 2 m3 worden aangeboden met een maximumgewicht van 25 kg per aangeboden stuk.</text:p>
                <text:list text:style-name="id1-3-2-2-13-2-15-3">
                  <text:list-item text:style-override="id1-3-2-2-13-2-15-3-1">
                    <text:number>a.</text:number>
                    <text:p text:style-name="al">de aangeboden stukken mogen maximaal 1,50 meter lang en 1,00 meter breed zijn.</text:p>
                  </text:list-item>
                </text:list>
              </text:list-item>
            </text:list>
            <text:p text:style-name="al"/>
          </text:section>
          <text:section text:name="artikel_id1-3-2-2-14" text:style-name="artikel">
            <text:p text:style-name="artikel_kop_titel"><text:span text:style-name="artikel_kop_label">Artikel</text:span> <text:span text:style-name="artikel_kop_nr">13.</text:span> Regels over het aanbieden van medisch afval </text:p>
            <text:list text:style-name="id1-3-2-2-14-2">
              <text:list-item text:style-override="id1-3-2-2-14-2-1">
                <text:number>1.</text:number>
                <text:p text:style-name="al">Onder medisch afval wordt in dit besluit verstaan: incontinentiemateriaal (met een indicatie van 6 druppels of meer), stomamateriaal, dialysemateriaal of vocht-/ infuuszakken.</text:p>
              </text:list-item>
              <text:list-item text:style-override="id1-3-2-2-14-2-2">
                <text:number>2.</text:number>
                <text:p text:style-name="al">Medisch afval wordt gezamenlijk ingezameld met het restafval.</text:p>
              </text:list-item>
              <text:list-item text:style-override="id1-3-2-2-14-2-3">
                <text:number>3.</text:number>
                <text:p text:style-name="al">Voor huishoudens met medisch afval kan de gemeente onder voorwaarden voorzien in een tegemoetkoming in kosten. De tegemoetkoming in kosten kan worden aangevraagd via de gemeentelijke website. De aanvrager dient de aanvraag te voorzien van een rekening of pakbon van het medisch materiaal op naam van de aanbieder.  </text:p>
              </text:list-item>
            </text:list>
            <text:p text:style-name="al"/>
          </text:section>
          <text:section text:name="artikel_id1-3-2-2-15" text:style-name="artikel">
            <text:p text:style-name="artikel_kop_titel"><text:span text:style-name="artikel_kop_label">Artikel</text:span> <text:span text:style-name="artikel_kop_nr">14.</text:span> Ter inzameling aanbieden van huishoudelijke afvalstoffen bij een milieustraat </text:p>
            <text:list text:style-name="id1-3-2-2-15-2">
              <text:list-item text:style-override="id1-3-2-2-15-2-1">
                <text:number>1.</text:number>
                <text:p text:style-name="al">Voor de wijze van aanbieding op de in artikel 5 van dit besluit genoemde inzamelplaats gelden de acceptatievoorwaarden zoals door het college bepaald en opgenomen op de gemeentelijke website en de afvalkalender.</text:p>
              </text:list-item>
              <text:list-item text:style-override="id1-3-2-2-15-2-2">
                <text:number>2.</text:number>
                <text:p text:style-name="al">Huishoudelijke afvalstoffen die via een inzamelmiddel- of voorziening ter inzameling kunnen worden aangeboden worden, met uitzondering van tuinafval, bij de milieustraat niet geaccepteerd. </text:p>
              </text:list-item>
              <text:list-item text:style-override="id1-3-2-2-15-2-3">
                <text:number>3.</text:number>
                <text:p text:style-name="al">Afval van inrichtingen in de zin van artikel 1.1 van de wet milieubeheer, instellingen, verenigingen etc. wordt niet als particulier afval geaccepteerd.</text:p>
              </text:list-item>
              <text:list-item text:style-override="id1-3-2-2-15-2-4">
                <text:number>4.</text:number>
                <text:p text:style-name="al">Voor het ter inzameling aanbieden van huishoudelijke afvalstoffen bij een milieustraat is een door de gemeente verstrekte milieupas nodig.</text:p>
              </text:list-item>
              <text:list-item text:style-override="id1-3-2-2-15-2-5">
                <text:number>5.</text:number>
                <text:p text:style-name="al">Ter inzameling aanbieden van huishoudelijke afvalstoffen bij een milieustraat dient ter plaatse ter worden betaald met de betaalpas of mobiele telefoon.</text:p>
              </text:list-item>
              <text:list-item text:style-override="id1-3-2-2-15-2-6">
                <text:number>6.</text:number>
                <text:p text:style-name="al">De huishoudelijke afvalstoffen dienen gescheiden te worden aangeboden. </text:p>
              </text:list-item>
              <text:list-item text:style-override="id1-3-2-2-15-2-7">
                <text:number>7.</text:number>
                <text:p text:style-name="al">Asbest en asbestvrije golfplaten moeten dubbel verpakt in plastic ter inzameling worden aangeboden. Per aanbod geldt een maximum van 10 m². </text:p>
              </text:list-item>
              <text:list-item text:style-override="id1-3-2-2-15-2-8">
                <text:number>8.</text:number>
                <text:p text:style-name="al">Voor het ter inzameling aanbieden van asbest is een ontvangstbevestiging nodig. De ontvangstbevestiging kan worden verkregen bij de melding van verwijderen van asbest bij de gemeente via het omgevingsloket. Ook als vergunningsvrij mag worden gebouwd of verbouwd. </text:p>
              </text:list-item>
              <text:list-item text:style-override="id1-3-2-2-15-2-9">
                <text:number>9.</text:number>
                <text:p text:style-name="al">Maximaal drie maal per jaar mag grof huishoudelijk afval gratis naar de milieustraten worden gebracht met de volgende voertuigen:</text:p>
              </text:list-item>
              <text:list-item text:style-override="id1-3-2-2-15-2-10">
                <text:number>e.</text:number>
                <text:p text:style-name="al">bestelbus;</text:p>
              </text:list-item>
              <text:list-item text:style-override="id1-3-2-2-15-2-11">
                <text:number>f.</text:number>
                <text:p text:style-name="al">kleine verhuisauto;</text:p>
              </text:list-item>
              <text:list-item text:style-override="id1-3-2-2-15-2-12">
                <text:number>g.</text:number>
                <text:p text:style-name="al">combo;</text:p>
              </text:list-item>
              <text:list-item text:style-override="id1-3-2-2-15-2-13">
                <text:number>h.</text:number>
                <text:p text:style-name="al">personenauto in de kofferbak of met weggeklapte achterbank; </text:p>
              </text:list-item>
              <text:list-item text:style-override="id1-3-2-2-15-2-14">
                <text:number>i.</text:number>
                <text:p text:style-name="al">voertuig met 2-wielige aanhanger (max lengte 2,5 meter); </text:p>
              </text:list-item>
              <text:list-item text:style-override="id1-3-2-2-15-2-15">
                <text:number>j.</text:number>
                <text:p text:style-name="al">voertuig met 4-wielige aanhanger groot of paardentrailer (max lengte 3,5 meter). </text:p>
              </text:list-item>
              <text:list-item text:style-override="id1-3-2-2-15-2-16">
                <text:number>11.</text:number>
                <text:p text:style-name="al">Per keer mag maximaal 2 m3 en/of 500 kg worden aangeboden. Partijen boven 2 m3 en/of 500 kg worden niet geaccepteerd als particulier afval maar als bedrijfsafval. Hiervoor gelden bedrijfsafvaltarieven.</text:p>
              </text:list-item>
              <text:list-item text:style-override="id1-3-2-2-15-2-17">
                <text:number>12.</text:number>
                <text:p text:style-name="al">Grof huishoudelijk afval dat met een bedrijfsvoertuig wordt gebracht mag geen relatie hebben met de aard van het bedrijf. </text:p>
              </text:list-item>
              <text:list-item text:style-override="id1-3-2-2-15-2-18">
                <text:number>13.</text:number>
                <text:p text:style-name="al">Vrachtauto’s, dumpers en landbouwvoertuigen worden niet toegestaan voor het brengen van grof huishoudelijke afval.</text:p>
              </text:list-item>
              <text:list-item text:style-override="id1-3-2-2-15-2-19">
                <text:number>14.</text:number>
                <text:p text:style-name="al">Bedrijven die gebruik maken van de milieustraat dienen via de weegbrug te gaan en wordt er een tarief in rekening gebracht;</text:p>
              </text:list-item>
            </text:list>
            <text:p text:style-name="al"/>
          </text:section>
          <text:section text:name="artikel_id1-3-2-2-16" text:style-name="artikel">
            <text:p text:style-name="artikel_kop_titel"><text:span text:style-name="artikel_kop_label">Artikel</text:span> <text:span text:style-name="artikel_kop_nr">15.</text:span> De afvalpas en milieupas voor de inzamelvoorziening en de inzamelplaats</text:p>
            <text:list text:style-name="id1-3-2-2-16-2">
              <text:list-item text:style-override="id1-3-2-2-16-2-1">
                <text:number>1.</text:number>
                <text:p text:style-name="al">Op grond van de artikelen 8 en 10 van de verordening gelden voor de afvalpas en de milieupas voor het aanbieden van huishoudelijke afvalstoffen via inzamelvoorzieningen en voor achterlaten van afvalstoffen op een inzamelplaats de volgende regels:</text:p>
                <text:list text:style-name="id1-3-2-2-16-2-1-3">
                  <text:list-item text:style-override="id1-3-2-2-16-2-1-3-1">
                    <text:number>a.</text:number>
                    <text:p text:style-name="al">de afvalpas en/of milieupas blijven eigendom van de gemeente;</text:p>
                  </text:list-item>
                  <text:list-item text:style-override="id1-3-2-2-16-2-1-3-2">
                    <text:number>b.</text:number>
                    <text:p text:style-name="al">de afvalpas en/of milieupas worden eenmalig gratis verstrekt;</text:p>
                  </text:list-item>
                  <text:list-item text:style-override="id1-3-2-2-16-2-1-3-3">
                    <text:number>c.</text:number>
                    <text:p text:style-name="al">de afvalpas en/of milieupas zijn adres gebonden;</text:p>
                  </text:list-item>
                  <text:list-item text:style-override="id1-3-2-2-16-2-1-3-4">
                    <text:number>d.</text:number>
                    <text:p text:style-name="al">bij verlies, vernieling of diefstal moet er voor een nieuwe afvalpas of milieupas worden betaald;</text:p>
                  </text:list-item>
                  <text:list-item text:style-override="id1-3-2-2-16-2-1-3-5">
                    <text:number>e.</text:number>
                    <text:p text:style-name="al">per adres wordt maximaal één afvalpas en/of milieupas verstrekt; </text:p>
                  </text:list-item>
                  <text:list-item text:style-override="id1-3-2-2-16-2-1-3-6">
                    <text:number>f.</text:number>
                    <text:p text:style-name="al">bij een verhuizing moet de afvalpas en/of milieupas op het adres worden achtergelaten of te worden afgegeven aan de verhuurder of nieuwe bewoners;</text:p>
                  </text:list-item>
                  <text:list-item text:style-override="id1-3-2-2-16-2-1-3-7">
                    <text:number>g.</text:number>
                    <text:p text:style-name="al">het is verboden de afvalpas en milieupas te gebruiken voor:</text:p>
                  </text:list-item>
                  <text:list-item text:style-override="id1-3-2-2-16-2-1-3-8">
                    <text:number>h.</text:number>
                    <text:p text:style-name="al">het aanbieden of laten aanbieden van afvalstoffen die niet afkomstig zijn van het adres waarvoor de afvalpas of milieupas is verstrekt;</text:p>
                  </text:list-item>
                </text:list>
              </text:list-item>
              <text:list-item text:style-override="id1-3-2-2-16-2-2">
                <text:number>1.</text:number>
                <text:p text:style-name="al">ii. het aanbieden van bedrijfsafvalstoffen, met uitzondering van de in artikel 16 van dit uitvoeringsbesluit genoemde gevallen;</text:p>
                <text:list text:style-name="id1-3-2-2-16-2-2-3">
                  <text:list-item text:style-override="id1-3-2-2-16-2-2-3-1">
                    <text:number>a.</text:number>
                    <text:p text:style-name="al">Bij misbruik kan de afvalpas en/of milieupas worden geblokkeerd;</text:p>
                  </text:list-item>
                  <text:list-item text:style-override="id1-3-2-2-16-2-2-3-2">
                    <text:number>b.</text:number>
                    <text:p text:style-name="al">Onder misbruik worden in dit verband in ieder geval de in sub g van dit artikel genoemde gevallen verstaan;</text:p>
                  </text:list-item>
                </text:list>
              </text:list-item>
            </text:list>
            <text:p text:style-name="al"/>
          </text:section>
          <text:section text:name="artikel_id1-3-2-2-17" text:style-name="artikel">
            <text:p text:style-name="artikel_kop_titel"><text:span text:style-name="artikel_kop_label">Artikel</text:span> <text:span text:style-name="artikel_kop_nr">16.</text:span> Inzameling bedrijfsafvalstoffen door inzameldienst</text:p>
            <text:list text:style-name="id1-3-2-2-17-2">
              <text:list-item text:style-override="id1-3-2-2-17-2-1">
                <text:number>1.</text:number>
                <text:p text:style-name="al">Op grond van artikel 11 van de verordening kan het college besluiten dat de inzameldienst of inzamelaar in opdracht van de gemeente Eemsdelta de volgende bedrijfsafvalstoffen in dezelfde route als huishoudelijke afvalstoffen inzamelen:</text:p>
                <text:list text:style-name="id1-3-2-2-17-2-1-3">
                  <text:list-item text:style-override="id1-3-2-2-17-2-1-3-1">
                    <text:number>a.</text:number>
                    <text:p text:style-name="al">oud papier en karton, restafval en bioafval afkomstig van kantoren, winkels, instellingen en dienstverlenende bedrijven als deze afvalbestanddelen naar aard en samenstelling vergelijkbaar zijn met afval dat afkomstig is uit huishoudens;</text:p>
                  </text:list-item>
                  <text:list-item text:style-override="id1-3-2-2-17-2-1-3-2">
                    <text:number>b.</text:number>
                    <text:p text:style-name="al">afvalstoffen bij scholen en verenigingen als deze afvalbestanddelen naar aard en samenstelling vergelijkbaar zijn met afval dat afkomstig is uit huishoudens;</text:p>
                  </text:list-item>
                  <text:list-item text:style-override="id1-3-2-2-17-2-1-3-3">
                    <text:number>c.</text:number>
                    <text:p text:style-name="al">op het aanbieden van bedrijfsafvalstoffen als bedoeld in dit artikel zijn de artikelen 4 tot en met 12 van dit uitvoeringsbesluit over het tijdstip en de wijze van aanbieden van de betreffende afvalstoffen via een inzamelmiddel of inzamelvoorziening van overeenkomstige toepassing;</text:p>
                  </text:list-item>
                  <text:list-item text:style-override="id1-3-2-2-17-2-1-3-4">
                    <text:number>d.</text:number>
                    <text:p text:style-name="al">bedrijfsafvalstoffen als bedoeld in dit artikel mogen niet worden achtergelaten op een inzamelplaats.</text:p>
                  </text:list-item>
                </text:list>
              </text:list-item>
            </text:list>
            <text:p text:style-name="al"/>
          </text:section>
          <text:section text:name="artikel_id1-3-2-2-18" text:style-name="artikel">
            <text:p text:style-name="artikel_kop_titel"><text:span text:style-name="artikel_kop_label">Artikel</text:span> <text:span text:style-name="artikel_kop_nr">17.</text:span> Kadavers van gezelschapsdieren</text:p>
            <text:p text:style-name="al">Kadavers van gezelschapsdieren kunnen naar de milieustraat in Farmsum gebracht worden. Als inzamelaar op grond van artikel 19a van de verordening wordt aangewezen Rendac Son B.V. gevestigd te Son.</text:p>
            <text:p text:style-name="al"/>
          </text:section>
          <text:section text:name="artikel_id1-3-2-2-19" text:style-name="artikel">
            <text:p text:style-name="artikel_kop_titel"><text:span text:style-name="artikel_kop_label">Artikel</text:span> <text:span text:style-name="artikel_kop_nr">18.</text:span> Registraties en gebruik persoonsgegevens</text:p>
            <text:list text:style-name="id1-3-2-2-19-2">
              <text:list-item text:style-override="id1-3-2-2-19-2-1">
                <text:number>1.</text:number>
                <text:p text:style-name="al">Op grond van artikel 10, lid 1, Wet milieubeheer, vindt, ten behoeve van het heffen van het diftar (en het verrekenen van de kosten voor het inzamelen van grof huishoudelijke afvalstoffen op de inzamelplaats), een registratie plaats.</text:p>
              </text:list-item>
              <text:list-item text:style-override="id1-3-2-2-19-2-2">
                <text:number>2.</text:number>
                <text:p text:style-name="al">Deze registratie dient tevens voor het houden van toezicht op de naleving van het bepaalde bij of krachtens de verordening.</text:p>
              </text:list-item>
              <text:list-item text:style-override="id1-3-2-2-19-2-3">
                <text:number>3.</text:number>
                <text:p text:style-name="al">Deze registratie vindt iedere keer plaats dat een huishouden:</text:p>
                <text:list text:style-name="id1-3-2-2-19-2-3-3">
                  <text:list-item text:style-override="id1-3-2-2-19-2-3-3-1">
                    <text:number>a.</text:number>
                    <text:p text:style-name="al">afval in een inzamelmiddel met chip ter lediging aanbiedt;</text:p>
                  </text:list-item>
                  <text:list-item text:style-override="id1-3-2-2-19-2-3-3-2">
                    <text:number>b.</text:number>
                    <text:p text:style-name="al">met behulp van de door of namens de gemeente verstrekte afvalpas een inzamelvoorziening voor afval opent;</text:p>
                  </text:list-item>
                  <text:list-item text:style-override="id1-3-2-2-19-2-3-3-3">
                    <text:number>c.</text:number>
                    <text:p text:style-name="al">bij de inzamelplaats grof huishoudelijk afval of grof groenafval aanbiedt.</text:p>
                  </text:list-item>
                </text:list>
              </text:list-item>
              <text:list-item text:style-override="id1-3-2-2-19-2-4">
                <text:number>4.</text:number>
                <text:p text:style-name="al">Bij deze registratie worden adresgegevens gekoppeld aan de frequentie en tijdstip van aanbieden van de aangeboden afvalstof. Bij het aanbieden van een inzamelmiddel met chip wordt ook het gewicht van de aangeboden afvalstof geregistreerd. </text:p>
              </text:list-item>
              <text:list-item text:style-override="id1-3-2-2-19-2-5">
                <text:number>5.</text:number>
                <text:p text:style-name="al">Bij de milieustraat wordt de aard van het aangeboden grof huishoudelijk afval geregistreerd. </text:p>
              </text:list-item>
              <text:list-item text:style-override="id1-3-2-2-19-2-6">
                <text:number>6.</text:number>
                <text:p text:style-name="al">De organisaties waarmee de gemeente hiertoe een verwerkersovereenkomst heeft afgesloten zijn bevoegd om, alleen voor dit doel, deze registratie uit te voeren.</text:p>
              </text:list-item>
            </text:list>
            <text:p text:style-name="al"/>
          </text:section>
          <text:section text:name="artikel_id1-3-2-2-20" text:style-name="artikel">
            <text:p text:style-name="artikel_kop_titel"><text:span text:style-name="artikel_kop_label">Artikel</text:span> <text:span text:style-name="artikel_kop_nr">19.</text:span> Vervallen verklaren oude regelingen</text:p>
            <text:p text:style-name="al">De volgende regeling wordt vervallen verklaard:</text:p>
            <text:p text:style-name="al">Uitvoeringsbesluit Afvalstoffenverordening 2015 van de gemeente Delfzijl</text:p>
            <text:p text:style-name="al"/>
          </text:section>
          <text:section text:name="artikel_id1-3-2-2-21" text:style-name="artikel">
            <text:p text:style-name="artikel_kop_titel"><text:span text:style-name="artikel_kop_label">Artikel</text:span> <text:span text:style-name="artikel_kop_nr">20.</text:span> Inwerkingtreding</text:p>
            <text:p text:style-name="al">Dit uitvoeringbesluit treedt in werking op 1 januari 2023.</text:p>
            <text:p text:style-name="al"/>
          </text:section>
          <text:section text:name="artikel_id1-3-2-2-22" text:style-name="artikel">
            <text:p text:style-name="artikel_kop_titel"><text:span text:style-name="artikel_kop_label">Artikel</text:span> <text:span text:style-name="artikel_kop_nr">20.</text:span> Citeerdeel</text:p>
            <text:p text:style-name="al">Dit uitvoeringsbesluit wordt aangehaald als: Uitvoeringsbesluit Afvalstoffenverordening gemeente Eemsdelta 2023. </text:p>
            <text:p text:style-name="al"/>
            <text:p text:style-name="al"/>
          </text:section>
        </text:section>
        <text:section text:name="regeling-sluiting_id1-3-2-3" text:style-name="regeling-sluiting">
          <text:section text:name="ondertekening_id1-3-2-3-1">
            <text:p><text:span text:style-name="functie">Aldus vastgesteld op 22 december 2022. </text:span></text:p>
            <text:p><text:span text:style-name="functie"/></text:p>
            <text:p><text:span text:style-name="functie">Burgemeester en wethouders voornoemd, </text:span></text:p>
            <text:p><text:span text:style-name="functie"/></text:p>
            <text:p><text:span text:style-name="functie">B. Visser</text:span></text:p>
            <text:p><text:span text:style-name="functie">Burgemeester,</text:span></text:p>
            <text:p><text:span text:style-name="functie"/></text:p>
            <text:p><text:span text:style-name="functie">R. Koch</text:span></text:p>
            <text:p><text:span text:style-name="functie">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61515</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515</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515</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Eemsdelta</meta:user-defined>
    <meta:user-defined meta:name="OVERHEID.Informatietype/DC.type">officiële publicatie</meta:user-defined>
    <meta:user-defined meta:name="OVERHEIDop.Rubriek/DC.type">algemeen verbindend voorschrift (verordening)</meta:user-defined>
    <meta:user-defined meta:name="OVERHEID.Gemeente/OVERHEID.authority">Eemsdelta</meta:user-defined>
    <meta:user-defined meta:name="OVERHEID.Gemeente/DCTERMS.publisher">Eemsdelta</meta:user-defined>
    <meta:user-defined meta:name="OVERHEID.TaxonomieBeleidsagendaDecentraal/OVERHEID.category">Natuur en milieu | Organisatie en beleid</meta:user-defined>
    <meta:user-defined meta:name="DC.source">artikel 156 van de Gemeentewet]|[1.0:c:BWBR0005416&amp;artikel=156&amp;g=2023-01-01</meta:user-defined>
    <meta:user-defined meta:name="DCTERMS.alternative">Uitvoeringsbesluit afvalstoffenverordening gemeente Eemsdelta 2023</meta:user-defined>
    <dc:language>nl</dc:language>
    <meta:user-defined meta:name="OVERHEIDop.locatietype/OVERHEIDop.gebiedsmarkering">Gemeente</meta:user-defined>
    <meta:user-defined meta:name="DC.title">Uitvoeringsbesluit afvalstoffenverordening gemeente Eemsdelta 2023</meta:user-defined>
    <meta:user-defined meta:name="DCTERMS.W3CDTF/DCTERMS.available">2023-02-13</meta:user-defined>
    <meta:user-defined meta:name="DCTERMS.W3CDTF/OVERHEIDop.jaargang">2023</meta:user-defined>
    <meta:user-defined meta:name="OVERHEIDop.publicationIssue">61515</meta:user-defined>
    <meta:user-defined meta:name="OVERHEIDop.betreftRegeling">CVDR692234_1</meta:user-defined>
    <meta:user-defined meta:name="xs:date/OVERHEIDop.startdatum">2023-01-01</meta:user-defined>
    <meta:user-defined meta:name="OVERHEIDop.GmbID/DC.identifier">gmb-2023-61515</meta:user-defined>
    <meta:user-defined meta:name="OVERHEIDop.versieInformatie"/>
  </office:meta>
</office:document-meta>
</file>