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t Bassin 25b 7671ST Vriezenveen, vergroten van het vloeroppervlak, ontvangen op 01-02-2023, zaaknummer TR-Z2023-0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t Bassin 25b 7671ST Vriezenveen</text:p>
            <text:p text:style-name="common-al">
            <text:span text:style-name="nadrukvet">Project:</text:span> vergroten van het vloeroppervlak</text:p>
            <text:p text:style-name="common-al">
            <text:span text:style-name="nadrukvet">Ingekomen:</text:span> 01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5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257</meta:user-defined>
    <meta:user-defined meta:name="DCTERMS.abstract">vergroten van het vloeroppervlak</meta:user-defined>
    <dc:language>nl</dc:language>
    <meta:user-defined meta:name="OVERHEIDop.locatietype/OVERHEIDop.gebiedsmarkering">Punt</meta:user-defined>
    <meta:user-defined meta:name="DC.title">Gemeente Twenterand - aanvraag omgevingsvergunning, Het Bassin 25b 7671ST Vriezenveen, vergroten van het vloeroppervlak, ontvangen op 01-02-2023, zaaknummer TR-Z2023-000257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514</meta:user-defined>
    <meta:user-defined meta:name="OVERHEIDop.GmbID/DC.identifier">gmb-2023-61514</meta:user-defined>
    <meta:user-defined meta:name="OVERHEIDop.versieInformatie"/>
  </office:meta>
</office:document-meta>
</file>