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84181, Meidoornlaan 14 2641CB Pijnacker, Pijnacker C 9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4 bomen Casa Vita</text:p>
            <text:p text:style-name="common-al">OLO-nummer: 7484181</text:p>
            <text:p text:style-name="common-al">Locatie: Meidoornlaan 14 2641CB Pijnacker, Pijnacker C 9019</text:p>
            <text:p text:style-name="common-al">Datum besluit: 09-0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51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1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1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4595</meta:user-defined>
    <meta:user-defined meta:name="DCTERMS.abstract">Kappen 4 bomen Casa Vit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484181, Meidoornlaan 14 2641CB Pijnacker, Pijnacker C 9019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512</meta:user-defined>
    <meta:user-defined meta:name="OVERHEIDop.GmbID/DC.identifier">gmb-2023-61512</meta:user-defined>
    <meta:user-defined meta:name="OVERHEIDop.versieInformatie"/>
  </office:meta>
</office:document-meta>
</file>