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Drenthweg tussen 19 en 23, Ter Apel, aanleg van twee in-/uitritten, verzenddatum: 9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151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1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1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aanleg of veranderen uitweg: Drenthweg tussen 19 en 23, Ter Apel, aanleg van twee in-/uitritten, verzenddatum: 9 februari 2023</meta:user-defined>
    <meta:user-defined meta:name="DCTERMS.W3CDTF/DCTERMS.available">2023-02-13</meta:user-defined>
    <meta:user-defined meta:name="DCTERMS.W3CDTF/OVERHEIDop.jaargang">2023</meta:user-defined>
    <meta:user-defined meta:name="OVERHEIDop.publicationIssue">61510</meta:user-defined>
    <meta:user-defined meta:name="OVERHEIDop.GmbID/DC.identifier">gmb-2023-61510</meta:user-defined>
    <meta:user-defined meta:name="OVERHEIDop.versieInformatie"/>
  </office:meta>
</office:document-meta>
</file>