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0423, Sophiastraat 17, 2983EM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2 februar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2-000423</text:p>
            <text:p text:style-name="common-al">De omschrijving van de zaak:het wijzigen van een achtergevel</text:p>
            <text:p text:style-name="common-al">De ontvangstdatum van de zaak:12 juli 2022</text:p>
            <text:p text:style-name="common-al">De globale locatie:Sophiastraat 17, 2983EM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18 maart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150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0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0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ophiastraat 17, 2983EM Ridderkerk</meta:user-defined>
    <dc:language>nl</dc:language>
    <meta:user-defined meta:name="OVERHEIDop.locatietype/OVERHEIDop.gebiedsmarkering">Punt</meta:user-defined>
    <meta:user-defined meta:name="DC.title">Kennisgeving termijnverlenging 2022-000423, Sophiastraat 17, 2983EM Ridderkerk</meta:user-defined>
    <meta:user-defined meta:name="DCTERMS.W3CDTF/DCTERMS.available">2023-02-13</meta:user-defined>
    <meta:user-defined meta:name="DCTERMS.W3CDTF/OVERHEIDop.jaargang">2023</meta:user-defined>
    <meta:user-defined meta:name="OVERHEIDop.publicationIssue">61506</meta:user-defined>
    <meta:user-defined meta:name="OVERHEIDop.GmbID/DC.identifier">gmb-2023-61506</meta:user-defined>
    <meta:user-defined meta:name="OVERHEIDop.versieInformatie"/>
  </office:meta>
</office:document-meta>
</file>