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Trailrun Team Sukerb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een Trailrun (hardloopwedstrijd), start en finish Lemelerweg 16 Lemele op 12 februari 2023 van 11.00 uur tot 17.00 uur.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61505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505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505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Trailrun Team Sukerbiet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505</meta:user-defined>
    <meta:user-defined meta:name="OVERHEIDop.GmbID/DC.identifier">gmb-2023-61505</meta:user-defined>
    <meta:user-defined meta:name="OVERHEIDop.versieInformatie"/>
  </office:meta>
</office:document-meta>
</file>