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realiseren van een uitbouw en dakterras op de eerste verdieping en gevelwijzigingen in de voorgevel, Turnuspad 24 5631KG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51</text:p>
            <text:p text:style-name="common-al">Omschrijving: realiseren van een uitbouw en dakterras op de eerste verdieping en gevelwijzigingen in de voorgevel</text:p>
            <text:p text:style-name="common-al">Adres: Turnuspad 24 5631KG Eindhoven</text:p>
            <text:p text:style-name="common-al">Soort aanvraag: Bouwen</text:p>
            <text:p text:style-name="common-al">Besluit: Buiten behandeling gesteld</text:p>
            <text:p text:style-name="common-al">Besluitdatum: 09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50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0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0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51</meta:user-defined>
    <meta:user-defined meta:name="DCTERMS.abstract">realiseren van een uitbouw en dakterras op de eerste verdieping en gevelwijzigingen in de voorgevel</meta:user-defined>
    <dc:language>nl</dc:language>
    <meta:user-defined meta:name="OVERHEIDop.locatietype/OVERHEIDop.gebiedsmarkering">Punt</meta:user-defined>
    <meta:user-defined meta:name="DC.title">Besluit op aanvraag: realiseren van een uitbouw en dakterras op de eerste verdieping en gevelwijzigingen in de voorgevel, Turnuspad 24 5631KG EindhovenGemeente Eindhov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502</meta:user-defined>
    <meta:user-defined meta:name="OVERHEIDop.GmbID/DC.identifier">gmb-2023-61502</meta:user-defined>
    <meta:user-defined meta:name="OVERHEIDop.versieInformatie"/>
  </office:meta>
</office:document-meta>
</file>