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irschot maakt bekend dat zij de volgende straatnaam in het kerkdorp Oirschot hebben vastgesteld:</text:p>
            <text:p text:style-name="al"/>
            <text:p text:style-name="al">Vredenburgh</text:p>
            <text:p text:style-name="al"/>
            <text:p text:style-name="al">Dit is een nieuwe straat nabij de Heistraat in Oirschot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49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99</meta:user-defined>
    <meta:user-defined meta:name="OVERHEIDop.GmbID/DC.identifier">gmb-2023-61499</meta:user-defined>
    <meta:user-defined meta:name="OVERHEIDop.versieInformatie"/>
  </office:meta>
</office:document-meta>
</file>