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34 7683PJ Den Ham, kappen van 3 eiken, ontvangen op 07-02-2023, zaaknummer TR-Z2023-0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rleseweg 34 7683PJ Den Ham</text:p>
            <text:p text:style-name="common-al">
            <text:span text:style-name="nadrukvet">Project:</text:span> kappen van 3 eiken</text:p>
            <text:p text:style-name="common-al">
            <text:span text:style-name="nadrukvet">Ingekomen:</text:span> 07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4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75</meta:user-defined>
    <meta:user-defined meta:name="DCTERMS.abstract">kappen van 3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Marleseweg 34 7683PJ Den Ham, kappen van 3 eiken, ontvangen op 07-02-2023, zaaknummer TR-Z2023-00027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496</meta:user-defined>
    <meta:user-defined meta:name="OVERHEIDop.GmbID/DC.identifier">gmb-2023-61496</meta:user-defined>
    <meta:user-defined meta:name="OVERHEIDop.versieInformatie"/>
  </office:meta>
</office:document-meta>
</file>