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fplein 32, 4132 V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2 heeft de gemeente een aanvraag omgevingsvergunning (regulier) ontvangen voor het perceel Hofplein 32, 4132 VL Vianen. De aanvraag is geregistreerd onder zaaknummer OVR-2023-001448. De aanvraag betreft het wijzigen van de achtergevel door het plaatsen van 2 kozijnen en een deur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14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Hofplein 32, 4132 VL Vian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49</meta:user-defined>
    <meta:user-defined meta:name="OVERHEIDop.GmbID/DC.identifier">gmb-2023-6149</meta:user-defined>
    <meta:user-defined meta:name="OVERHEIDop.versieInformatie"/>
  </office:meta>
</office:document-meta>
</file>