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apsweg 24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Z/23/203822 / W2023-0072 voor een omgevingsvergunning betreffende het plaatsen van tijdelijke units op locatie Schaapsweg 24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48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8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8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chaapsweg 24 te Den Bomm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89</meta:user-defined>
    <meta:user-defined meta:name="OVERHEIDop.GmbID/DC.identifier">gmb-2023-61489</meta:user-defined>
    <meta:user-defined meta:name="OVERHEIDop.versieInformatie"/>
  </office:meta>
</office:document-meta>
</file>