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213 3761CD Soest, realiseren van een verdieping op bestaand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3 een besluit genomen op de aanvraag met zaaknummer 169974 voor een omgevingsvergunning voor het realiseren van een verdieping op bestaand appartement op locatie van Weedestraat 213 3761CD Soest. De vergunning is toegekend en is verzonden op 08-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4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74</meta:user-defined>
    <meta:user-defined meta:name="DCTERMS.abstract">realiseren van een verdieping op bestaand appartement</meta:user-defined>
    <dc:language>nl</dc:language>
    <meta:user-defined meta:name="OVERHEIDop.locatietype/OVERHEIDop.gebiedsmarkering">Punt</meta:user-defined>
    <meta:user-defined meta:name="DC.title">Verleende omgevingsvergunning, van Weedestraat 213 3761CD Soest, realiseren van een verdieping op bestaand appartement</meta:user-defined>
    <meta:user-defined meta:name="DCTERMS.W3CDTF/DCTERMS.available">2023-02-13</meta:user-defined>
    <meta:user-defined meta:name="DCTERMS.W3CDTF/OVERHEIDop.jaargang">2023</meta:user-defined>
    <meta:user-defined meta:name="OVERHEIDop.publicationIssue">61485</meta:user-defined>
    <meta:user-defined meta:name="OVERHEIDop.GmbID/DC.identifier">gmb-2023-61485</meta:user-defined>
    <meta:user-defined meta:name="OVERHEIDop.versieInformatie"/>
  </office:meta>
</office:document-meta>
</file>