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uygensweg 19B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heeft de gemeente een melding activiteitenbesluit milieubeheer ontvangen voor activiteiten waarvoor geen vergunningplicht geldt op locatie Huygensweg 19B te Schijndel. De melding is geregistreerd onder zaaknummer AMVB-2023-015. De melding betreft:</text:p>
            <text:p text:style-name="common-al">afkorten en in stalen frame monteren van boomstammen tot het vormen van een chalet met dak van houten singl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148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8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48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Huygensweg 19B te Schijndel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483</meta:user-defined>
    <meta:user-defined meta:name="OVERHEIDop.GmbID/DC.identifier">gmb-2023-61483</meta:user-defined>
    <meta:user-defined meta:name="OVERHEIDop.versieInformatie"/>
  </office:meta>
</office:document-meta>
</file>