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RINCIPE VERZOEK voor het veranderen van de bedrijfsruimte op het perceel Oostdorperweg 60 in een tweetal appartementen - Oostdorper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44</text:span>
          </text:p>
            <text:p text:style-name="common-al">
            <text:span text:style-name="nadrukvet"/>
          </text:p>
            <text:p text:style-name="common-al">
            <text:span text:style-name="nadrukvet"> Ontvangstdatum: 2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47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RINCIPE VERZOEK voor het veranderen van de bedrijfsruimte op het perceel Oostdorperweg 60 in een tweetal appartementen - Oostdorperweg 60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76</meta:user-defined>
    <meta:user-defined meta:name="OVERHEIDop.GmbID/DC.identifier">gmb-2023-61476</meta:user-defined>
    <meta:user-defined meta:name="OVERHEIDop.versieInformatie"/>
  </office:meta>
</office:document-meta>
</file>