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straat 53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muel Mullerstraat 53-02, 3023SN, splitsen van de woning in twee woningen (aanvraagdatum 06-02-2023, dossiernummer OMV.23.02.000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47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muel Mullerstraat 53-0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74</meta:user-defined>
    <meta:user-defined meta:name="OVERHEIDop.GmbID/DC.identifier">gmb-2023-61474</meta:user-defined>
    <meta:user-defined meta:name="OVERHEIDop.versieInformatie"/>
  </office:meta>
</office:document-meta>
</file>