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42 Korvelseweg 213 en Minderbroederspad 7 01 t/m 7 09 te Tilburg, realiseren van 9 woningen/appartementen, verzonden 9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42 - B - Korvelseweg 213 en Minderbroederspad 7 01 t/m 7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47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42 Korvelseweg 213 en Minderbroederspad 7 01 t/m 7 09 te Tilburg, realiseren van 9 woningen/appartementen, verzonden 9 februari 2023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72</meta:user-defined>
    <meta:user-defined meta:name="OVERHEIDop.GmbID/DC.identifier">gmb-2023-61472</meta:user-defined>
    <meta:user-defined meta:name="OVERHEIDop.versieInformatie"/>
  </office:meta>
</office:document-meta>
</file>