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onnepanelenframe aan Aaltenseweg 11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Aaltenseweg 113, het bouwen van een zonnepanelenframe, ontvangen 23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aan Aaltenseweg 113 te Vragend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47</meta:user-defined>
    <meta:user-defined meta:name="OVERHEIDop.GmbID/DC.identifier">gmb-2023-6147</meta:user-defined>
    <meta:user-defined meta:name="OVERHEIDop.versieInformatie"/>
  </office:meta>
</office:document-meta>
</file>