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723 Dongewijkdreef 40 te Tilburg, 2023 0218, 0219, 0220 en 0221-A-Kieltjesbal, verzond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eltjesb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hal Dongewijk, Dongewijkdreef 40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tot en met 21 februari 2023, dagelijks van 14.00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17 februari 2023 van 12:00 tot en met 23:00 uur.</text:p>
            <text:p text:style-name="common-al">De afbouw vindt plaats op 21 februari 2023 van 19:00 tot en met 23:00 uur en op 22 februari 2023 van 08:00 tot en met 12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723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46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4723 Dongewijkdreef 40 te Tilburg, 2023 0218, 0219, 0220 en 0221-A-Kieltjesbal, verzonden 9 februari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62</meta:user-defined>
    <meta:user-defined meta:name="OVERHEIDop.GmbID/DC.identifier">gmb-2023-61462</meta:user-defined>
    <meta:user-defined meta:name="OVERHEIDop.versieInformatie"/>
  </office:meta>
</office:document-meta>
</file>