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algemene bepalingen omgevingsrecht Wabo, Strandweg 2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algemeen bestuur van Omgevingsdienst IJmond het volgende bekend:</text:p>
            <text:p text:style-name="common-al"/>
            <text:p text:style-name="common-al">
            <text:span text:style-name="nadrukvet">Verleende</text:span>
            <text:span text:style-name="nadrukvet"/>
            <text:span text:style-name="nadrukvet">overbrenging</text:span>
            <text:span text:style-name="nadrukvet">svergunning</text:span>
          </text:p>
            <text:p text:style-name="common-al">Wij verlenen Special Cargo Services B.V. hierbij een vergunning als bedoeld in artikel 10 eerste lid onder a van de Wet explosieven voor civiel gebruik. </text:p>
            <text:p text:style-name="common-al">1. Deze vergunning is geldig tot en met 1 maart 2025.</text:p>
            <text:p text:style-name="common-al">2. Deze vergunning heeft alleen betrekking op het overbrengen van explosieven voor civiel gebruik met de classificaties 1.4B, 1.4C, 1.4D, 1.4G en 1.4S naar de opslaglocatie Strandweg 2, 1976 BS te IJmuiden</text:p>
            <text:p text:style-name="common-al"/>
            <text:p text:style-name="common-al">
            <text:span text:style-name="nadrukondlijn">Inzage</text:span>
          </text:p>
            <text:p text:style-name="common-al">De overbrengingsvergunning met bijbehorende stukken ligt tijdens werkuren van 14 februari tot 29 maart 2023 ter inzage bij Omgevingsdienst IJmond en bij de receptie van het gemeentehuis en is tevens in te zien op: <text:a xlink:href="http://www.odijmond.nl/" xlink:type="simple">www.odijmond.nl</text:a>. 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roep en voorlopige voorziening</text:span>
          </text:p>
            <text:p text:style-name="common-al">Tot 29 maart 2023 kan tegen deze vergunning door belanghebbenden beroep worden aangetekend bij de Rechtbank Haarlem, Sector Bestuursrecht, Postbus 1621, 2003 BR Haarlem. Bij spoedeisende belangen kan tevens een voorlopige voorziening worden aangevraagd. Geen beroep kan worden ingesteld door belanghebbenden aan wie redelijkerwijs kan worden verweten geen zienswijze te hebben ingediend tegen de ontwerpvergunning.</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146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6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6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19180</meta:user-defined>
    <dc:language>nl</dc:language>
    <meta:user-defined meta:name="OVERHEIDop.locatietype/OVERHEIDop.gebiedsmarkering">Adres</meta:user-defined>
    <meta:user-defined meta:name="DC.title">Velsen, bekendmaking Wet algemene bepalingen omgevingsrecht Wabo, Strandweg 2 IJmuiden</meta:user-defined>
    <meta:user-defined meta:name="DCTERMS.W3CDTF/DCTERMS.available">2023-02-13</meta:user-defined>
    <meta:user-defined meta:name="DCTERMS.W3CDTF/OVERHEIDop.jaargang">2023</meta:user-defined>
    <meta:user-defined meta:name="OVERHEIDop.publicationIssue">61460</meta:user-defined>
    <meta:user-defined meta:name="OVERHEIDop.GmbID/DC.identifier">gmb-2023-61460</meta:user-defined>
    <meta:user-defined meta:name="OVERHEIDop.versieInformatie"/>
  </office:meta>
</office:document-meta>
</file>