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Ringdijk 15 in Ter Aar - het plaatsen van rolcontainers in k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15 in Ter Aar - Z2022-00001854 - aanvraag omgevingsvergunning voor het plaatsen van rolcontainers in kas  is vergunningsvrij.</text:p>
            <text:p text:style-name="common-al">Zienswijzen, bezwaar en beroep zijn bij vergunningvrije activiteit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146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is vergunningvrij - Ringdijk 15 in Ter Aar - het plaatsen van rolcontainers in kas</meta:user-defined>
    <meta:user-defined meta:name="DCTERMS.W3CDTF/DCTERMS.available">2023-01-05</meta:user-defined>
    <meta:user-defined meta:name="DCTERMS.W3CDTF/OVERHEIDop.jaargang">2023</meta:user-defined>
    <meta:user-defined meta:name="OVERHEIDop.publicationIssue">6146</meta:user-defined>
    <meta:user-defined meta:name="OVERHEIDop.GmbID/DC.identifier">gmb-2023-6146</meta:user-defined>
    <meta:user-defined meta:name="OVERHEIDop.versieInformatie"/>
  </office:meta>
</office:document-meta>
</file>