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-6-2023 tm 7-6-2023 Gala Fioretti- en Zwijsen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aanvraag ontvangen voor een evenementenvergunning op locatie Vlas en Graan naar Noordkade te Veghel. De aanvraag is geregistreerd onder zaaknummer VEV-2023-041.</text:p>
            <text:p text:style-name="common-al">Omschrijving evenement: 6-6-2023 tm 7-6-2023 Gala Fioretti- en Zwijsen Colle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45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6-6-2023 tm 7-6-2023 Gala Fioretti- en Zwijsen Colleg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53</meta:user-defined>
    <meta:user-defined meta:name="OVERHEIDop.GmbID/DC.identifier">gmb-2023-61453</meta:user-defined>
    <meta:user-defined meta:name="OVERHEIDop.versieInformatie"/>
  </office:meta>
</office:document-meta>
</file>