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8-02-2023 heeft de gemeente een aanvraag ontvangen voor activiteiten waarvoor een vergunningplicht geldt.</text:p>
            <text:p text:style-name="last-al"> De aanvraag betreft locatie Markt Uden, en is geregistreerd onder zaaknummer <text:span text:style-name="nadrukvet">10748-2023</text:span> met omschrijving "plaatsen van een podium t.b.v. kermis van 14-07-2023 t/m 23-07-2023 (ons Caffeej en Stulpke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145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5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5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07482023</meta:user-defined>
    <meta:user-defined meta:name="DCTERMS.abstract">plaatsen van een podium t.b.v. kermis van 14-07-2023 t/m 23-07-2023 (ons Caffeej en Stulpke)</meta:user-defined>
    <dc:language>nl</dc:language>
    <meta:user-defined meta:name="OVERHEIDop.locatietype/OVERHEIDop.gebiedsmarkering">Punt</meta:user-defined>
    <meta:user-defined meta:name="DC.title">Ontvangen aanvraag evenementenvergunning, Markt Ud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451</meta:user-defined>
    <meta:user-defined meta:name="OVERHEIDop.GmbID/DC.identifier">gmb-2023-61451</meta:user-defined>
    <meta:user-defined meta:name="OVERHEIDop.versieInformatie"/>
  </office:meta>
</office:document-meta>
</file>