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opstallen en asbestsanering Balgoijseweg 80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Balgoijseweg 80 A  Balgoij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Balgoijseweg 80 A , Balgoij, Asbestsanering en totaalsloop opstallen aan de Balgoijseweg 80 te Balgoij, 2023-02-0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45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opstallen en asbestsanering Balgoijseweg 80A, Balgoij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50</meta:user-defined>
    <meta:user-defined meta:name="OVERHEIDop.GmbID/DC.identifier">gmb-2023-61450</meta:user-defined>
    <meta:user-defined meta:name="OVERHEIDop.versieInformatie"/>
  </office:meta>
</office:document-meta>
</file>