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 de eerste verdieping willen we de kozijnen vervangen om triple glas mogelijk te maken - V Zuylen van Nijeveltstr 2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73</text:span>
          </text:p>
            <text:p text:style-name="common-al">
            <text:span text:style-name="nadrukvet"/>
          </text:p>
            <text:p text:style-name="common-al">
            <text:span text:style-name="nadrukvet"> Ontvangstdatum: 8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Op de eerste verdieping willen we de kozijnen vervangen om triple glas mogelijk te maken - V Zuylen van Nijeveltstr 271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48</meta:user-defined>
    <meta:user-defined meta:name="OVERHEIDop.GmbID/DC.identifier">gmb-2023-61448</meta:user-defined>
    <meta:user-defined meta:name="OVERHEIDop.versieInformatie"/>
  </office:meta>
</office:document-meta>
</file>