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 gemeente Twenterand, organiseren van een collecte ten behoeve van het Reumafonds van 20 maart t/m 25 maart 2023, ontvangen op 06-02-2023, zaaknummer TR-Z2023-00027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iverse locaties in de gemeente Twenterand</text:p>
            <text:p text:style-name="common-al">
            <text:span text:style-name="nadrukvet">Wat?:</text:span> organiseren van een collecte ten behoeve van het Reumafonds van 20 maart t/m 25 maart 2023</text:p>
            <text:p text:style-name="common-al">
            <text:span text:style-name="nadrukvet">Wanneer?:</text:span> van 20-03-2023 tot 25-03-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1447</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447</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447</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0274</meta:user-defined>
    <meta:user-defined meta:name="DCTERMS.abstract">organiseren van een collecte ten behoeve van het Reumafonds van 20 maart t/m 25 maart 2023</meta:user-defined>
    <dc:language>nl</dc:language>
    <meta:user-defined meta:name="OVERHEIDop.locatietype/OVERHEIDop.gebiedsmarkering">Punt</meta:user-defined>
    <meta:user-defined meta:name="DC.title">Gemeente Twenterand - Ingekomen aanvraag, diverse locaties in de gemeente Twenterand, organiseren van een collecte ten behoeve van het Reumafonds van 20 maart t/m 25 maart 2023, ontvangen op 06-02-2023, zaaknummer TR-Z2023-000274</meta:user-defined>
    <meta:user-defined meta:name="DCTERMS.W3CDTF/DCTERMS.available">2023-02-15</meta:user-defined>
    <meta:user-defined meta:name="DCTERMS.W3CDTF/OVERHEIDop.jaargang">2023</meta:user-defined>
    <meta:user-defined meta:name="OVERHEIDop.publicationIssue">61447</meta:user-defined>
    <meta:user-defined meta:name="OVERHEIDop.GmbID/DC.identifier">gmb-2023-61447</meta:user-defined>
    <meta:user-defined meta:name="OVERHEIDop.versieInformatie"/>
  </office:meta>
</office:document-meta>
</file>