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eukenboom kappen. Zwakke boom met weining blad en onderhoudsnoei heeft niet tot herstel geleid met takken die nu schors loslaten en boom takelt verder af en is lelijk. Boom heeft ook de pilaarmuur van het tuinhek aanzienlijk ontwricht met risico omvallen en oprit buren. - Berkenlaan 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73605</text:span>
          </text:p>
            <text:p text:style-name="common-al">
            <text:span text:style-name="nadrukvet"/>
          </text:p>
            <text:p text:style-name="common-al">
            <text:span text:style-name="nadrukvet"> Ontvangstdatum: 6 februari 2023</text:span>
          </text:p>
            <text:p text:style-name="common-al">
            <text:span text:style-name="nadrukvet"/>
          </text:p>
            <text:p text:style-name="common-al">
            <text:span text:style-name="nadrukvet"> Aanvraag inzien</text:span>
          </text:p>
            <text:p text:style-name="common-al">
            <text:span text:style-name="nadrukvet"/>
          </text:p>
            <text:p text:style-name="last-al">
            <text:span text:style-name="nadrukvet"> Gedurende twee weken na deze publicatie kunt u de aanvraag digitaal inzien. U kunt dit aanvragen via de website: www.wassenaar.nl/digitaalinzi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144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4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4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aangevraagde omgevingsvergunning: Beukenboom kappen. Zwakke boom met weining blad en onderhoudsnoei heeft niet tot herstel geleid met takken die nu schors loslaten en boom takelt verder af en is lelijk. Boom heeft ook de pilaarmuur van het tuinhek aanzienlijk ontwricht met risico omvallen en oprit buren. - Berkenlaan 8, Wassenaar</meta:user-defined>
    <meta:user-defined meta:name="DCTERMS.W3CDTF/DCTERMS.available">2023-02-13</meta:user-defined>
    <meta:user-defined meta:name="DCTERMS.W3CDTF/OVERHEIDop.jaargang">2023</meta:user-defined>
    <meta:user-defined meta:name="OVERHEIDop.publicationIssue">61442</meta:user-defined>
    <meta:user-defined meta:name="OVERHEIDop.GmbID/DC.identifier">gmb-2023-61442</meta:user-defined>
    <meta:user-defined meta:name="OVERHEIDop.versieInformatie"/>
  </office:meta>
</office:document-meta>
</file>