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Vellen houtopstand ter hoogte van Dwarsweg 4 perceel C 530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Kappen 38 populieren en een wilgenopslag met herplant ter hoogte van Dwarsweg 4 perceel C 5306</text:span>
          </text:p>
            <text:p text:style-name="common-al">De gemeente Winterswijk heeft een aanvraag voor een omgevingsvergunning ontvangen. De vergunning is aangevraagd voor het Kappen van 38 populieren en een wilgenopslag met herplant ter hoogte van Dwarsweg 4 perceel C 5306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9 februari 2023. De gemeente Winterswijk neemt daarover waarschijnlijk 6 april 2023 een besluit. Als de vergunning wordt verleend, publiceert de gemeente Winterswijk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oor informatie over het bekijken van de documenten of andere vragen kunt u bellen. Dit kan via het telefoonnummer 0543-543543 of via de mail leef@winterswijk.nl. De behandelaar zal dan contact met u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61438</text:span><text:line-break/><text:date style:data-style-name="dag" text:fixed="true" text:date-value="2023-02-13"/><text:line-break/><text:date style:data-style-name="jaar" text:fixed="true" text:date-value="2023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1438</text:span><text:date style:data-style-name="nicedate" text:fixed="true" text:date-value="2023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1438</text:span><text:date style:data-style-name="nicedate" text:fixed="true" text:date-value="2023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vanuit Rx.Mission</meta:user-defined>
    <meta:user-defined meta:name="DCTERMS.abstract">Betreft: aanvraag op locatie ter hoogte van Dwarsweg 4 perceel C 5306</meta:user-defined>
    <dc:language>nl</dc:language>
    <meta:user-defined meta:name="OVERHEIDop.locatietype/OVERHEIDop.gebiedsmarkering">Punt</meta:user-defined>
    <meta:user-defined meta:name="DC.title">Aanvraag vergunning voor Vellen houtopstand ter hoogte van Dwarsweg 4 perceel C 5306</meta:user-defined>
    <meta:user-defined meta:name="DCTERMS.W3CDTF/DCTERMS.available">2023-02-13</meta:user-defined>
    <meta:user-defined meta:name="DCTERMS.W3CDTF/OVERHEIDop.jaargang">2023</meta:user-defined>
    <meta:user-defined meta:name="OVERHEIDop.publicationIssue">61438</meta:user-defined>
    <meta:user-defined meta:name="OVERHEIDop.GmbID/DC.identifier">gmb-2023-61438</meta:user-defined>
    <meta:user-defined meta:name="OVERHEIDop.versieInformatie"/>
  </office:meta>
</office:document-meta>
</file>