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rederodestraat 41, realiseren van een recreatiewoning in het bestaande bijgebouw, verzonden 08 februari 2023, ODIJ-Z-22-1152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14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verleende omgevingsvergunning  Brederodestraat 41, realiseren van een recreatiewoning in het bestaande bijgebouw, verzonden 08 februari 2023, ODIJ-Z-22-115240</meta:user-defined>
    <meta:user-defined meta:name="DCTERMS.W3CDTF/DCTERMS.available">2023-02-16</meta:user-defined>
    <meta:user-defined meta:name="DCTERMS.W3CDTF/OVERHEIDop.jaargang">2023</meta:user-defined>
    <meta:user-defined meta:name="OVERHEIDop.publicationIssue">61437</meta:user-defined>
    <meta:user-defined meta:name="OVERHEIDop.GmbID/DC.identifier">gmb-2023-61437</meta:user-defined>
    <meta:user-defined meta:name="OVERHEIDop.versieInformatie"/>
  </office:meta>
</office:document-meta>
</file>