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inderenseweg 64, 7065BK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is een melding ontvangen waarvoor geen vergunningsplicht geldt voor de locatie Sinderenseweg 64 in Sinderen. De melding is geregistreerd onder zaaknummer Z2023-00023. De melding betreft:</text:p>
            <text:p text:style-name="common-al">- sloop van een warenhuis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143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3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3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inderenseweg 64, 7065BK Sinderen</meta:user-defined>
    <dc:language>nl</dc:language>
    <meta:user-defined meta:name="OVERHEIDop.locatietype/OVERHEIDop.gebiedsmarkering">Punt</meta:user-defined>
    <meta:user-defined meta:name="DC.title">Kennisgeving ontvangst melding, Sinderenseweg 64, 7065BK Sinder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35</meta:user-defined>
    <meta:user-defined meta:name="OVERHEIDop.GmbID/DC.identifier">gmb-2023-61435</meta:user-defined>
    <meta:user-defined meta:name="OVERHEIDop.versieInformatie"/>
  </office:meta>
</office:document-meta>
</file>