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en het uitbreiden van zonnepanelen op een constructie gelegen aan Meent 4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februari 2023:</text:p>
            <text:p text:style-name="common-al">
            <text:span text:style-name="nadrukvet">Meent 4a, 3931 MD, </text:span>het plaatsen en het uitbreiden van zonnepanelen op een constructie gelegen, Z.33936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43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3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3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9366</meta:user-defined>
    <dc:language>nl</dc:language>
    <meta:user-defined meta:name="OVERHEIDop.locatietype/OVERHEIDop.gebiedsmarkering">Adres</meta:user-defined>
    <meta:user-defined meta:name="DC.title">Verlenging beslistermijn voor het plaatsen en het uitbreiden van zonnepanelen op een constructie gelegen aan Meent 4a te Wouden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434</meta:user-defined>
    <meta:user-defined meta:name="OVERHEIDop.GmbID/DC.identifier">gmb-2023-61434</meta:user-defined>
    <meta:user-defined meta:name="OVERHEIDop.versieInformatie"/>
  </office:meta>
</office:document-meta>
</file>