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akelseweg 8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melding ontvangen voor activiteiten waarvoor geen vergunningplicht geldt op locatie Bakelseweg 80 te Deurne. De melding is geregistreerd onder zaaknummer HZ-2022-141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14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akelseweg 80 te Deurn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19</meta:user-defined>
    <meta:user-defined meta:name="OVERHEIDop.GmbID/DC.identifier">gmb-2023-61419</meta:user-defined>
    <meta:user-defined meta:name="OVERHEIDop.versieInformatie"/>
  </office:meta>
</office:document-meta>
</file>