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6228) Park Vronesteyn 34 Voorburg volledig verduurzamen, na-isoleren, wijzigen en vergroten van de woning, inclusief kelder onder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olledig verduurzamen, na-isoleren, wijzigen en vergroten van de woning, inclusief kelder onder de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41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6228) Park Vronesteyn 34 Voorburg volledig verduurzamen, na-isoleren, wijzigen en vergroten van de woning, inclusief kelder onder de uitbouw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13</meta:user-defined>
    <meta:user-defined meta:name="OVERHEIDop.GmbID/DC.identifier">gmb-2023-61413</meta:user-defined>
    <meta:user-defined meta:name="OVERHEIDop.versieInformatie"/>
  </office:meta>
</office:document-meta>
</file>