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errasoverkapping, het herbouwen van de berging en het wijzigen van de voorgevel van de schuur aan Hollandse Schans 14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Hollandse Schans 14, het bouwen van een terrasoverkapping, het herbouwen van de berging en het wijzigen van de voorgevel van de schuur, ontvangen 30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14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errasoverkapping, het herbouwen van de berging en het wijzigen van de voorgevel van de schuur aan Hollandse Schans 14 te Lievelde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41</meta:user-defined>
    <meta:user-defined meta:name="OVERHEIDop.GmbID/DC.identifier">gmb-2023-6141</meta:user-defined>
    <meta:user-defined meta:name="OVERHEIDop.versieInformatie"/>
  </office:meta>
</office:document-meta>
</file>