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aapsweg 15 8 te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3 besloten om de beslistermijn voor de aanvraag met zaaknummer W2022-0716 voor een omgevingsvergunning betreffende het tijdelijk bewonen van een chalet op locatie Schaapsweg 15 8 te Den Bomm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1408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0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0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Schaapsweg 15 8 te Den Bommel</meta:user-defined>
    <meta:user-defined meta:name="DCTERMS.W3CDTF/DCTERMS.available">2023-02-21</meta:user-defined>
    <meta:user-defined meta:name="DCTERMS.W3CDTF/OVERHEIDop.jaargang">2023</meta:user-defined>
    <meta:user-defined meta:name="OVERHEIDop.publicationIssue">61408</meta:user-defined>
    <meta:user-defined meta:name="OVERHEIDop.GmbID/DC.identifier">gmb-2023-61408</meta:user-defined>
    <meta:user-defined meta:name="OVERHEIDop.versieInformatie"/>
  </office:meta>
</office:document-meta>
</file>