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kade - innemen boom t.h.v. nr. 1E, Bernhardkade Leiden, [LDN01N01916]Straatnaam Leiden N 19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577</text:p>
            <text:p text:style-name="common-al">Ingekomen: 30-12-2022 00:00</text:p>
            <text:p text:style-name="common-al">Datum besluit: 08-02-2023</text:p>
            <text:p text:style-name="common-al">Locatie: Bernhardkade Leiden, [LDN01N01916]Straatnaam Leiden N 1916</text:p>
            <text:p text:style-name="common-al">Projectomschrijving: Bernhardkade - innemen boom t.h.v. nr. 1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5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0577</meta:user-defined>
    <meta:user-defined meta:name="DCTERMS.abstract">Bernhardkade - innemen boom t.h.v. nr. 1E</meta:user-defined>
    <dc:language>nl</dc:language>
    <meta:user-defined meta:name="OVERHEIDop.locatietype/OVERHEIDop.gebiedsmarkering">Punt</meta:user-defined>
    <meta:user-defined meta:name="DC.title">Verleende omgevingsvergunning, Bernhardkade - innemen boom t.h.v. nr. 1E, Bernhardkade Leiden, [LDN01N01916]Straatnaam Leiden N 1916</meta:user-defined>
    <meta:user-defined meta:name="DCTERMS.W3CDTF/DCTERMS.available">2023-02-16</meta:user-defined>
    <meta:user-defined meta:name="DCTERMS.W3CDTF/OVERHEIDop.jaargang">2023</meta:user-defined>
    <meta:user-defined meta:name="OVERHEIDop.externeBijlage">LEIDEN_202301_GFO_ZAKEN_796724_7492767_16724024...|exb-2023-6873</meta:user-defined>
    <meta:user-defined meta:name="OVERHEIDop.externeBijlage">LEIDEN_202301_GFO_ZAKEN_796724_7492767_16724025...|exb-2023-6874</meta:user-defined>
    <meta:user-defined meta:name="OVERHEIDop.externeBijlage">LEIDEN_202301_GFO_ZAKEN_796724_7492767_16724025...|exb-2023-6875</meta:user-defined>
    <meta:user-defined meta:name="OVERHEIDop.publicationIssue">61400</meta:user-defined>
    <meta:user-defined meta:name="OVERHEIDop.GmbID/DC.identifier">gmb-2023-61400</meta:user-defined>
    <meta:user-defined meta:name="OVERHEIDop.versieInformatie"/>
  </office:meta>
</office:document-meta>
</file>