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an Helomaweg 1, 7971 P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ur, ontvangstdatum 02-01-2023, zaaknummer 2023-00010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14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van Helomaweg 1, 7971 PW,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40</meta:user-defined>
    <meta:user-defined meta:name="OVERHEIDop.GmbID/DC.identifier">gmb-2023-6140</meta:user-defined>
    <meta:user-defined meta:name="OVERHEIDop.versieInformatie"/>
  </office:meta>
</office:document-meta>
</file>