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vlaggenmast ten plaatse van de Acacialaan 15 en het uitbreiden van het reeds bestaande hekwerk naar het aansluitende perceel aan de Oud Wassenaarseweg 25. - Oud Wassenaarseweg 25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503</text:span>
          </text:p>
            <text:p text:style-name="common-al">
            <text:span text:style-name="nadrukvet"/>
          </text:p>
            <text:p text:style-name="common-al">
            <text:span text:style-name="nadrukvet"> Ontvangstdatum: 2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39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vlaggenmast ten plaatse van de Acacialaan 15 en het uitbreiden van het reeds bestaande hekwerk naar het aansluitende perceel aan de Oud Wassenaarseweg 25. - Oud Wassenaarseweg 25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99</meta:user-defined>
    <meta:user-defined meta:name="OVERHEIDop.GmbID/DC.identifier">gmb-2023-61399</meta:user-defined>
    <meta:user-defined meta:name="OVERHEIDop.versieInformatie"/>
  </office:meta>
</office:document-meta>
</file>