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an Stationsweg Oost 281 d te Woudenber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Woudenberg hebben op 13 december 2022 een melding in het kader van het Activiteitenbesluit milieubeheer ontvangen. </text:p>
            <text:p text:style-name="common-al">De melding was ter kennisgeving, er zijn geen veranderingen in het bedrijf aan de <text:span text:style-name="nadrukvet">Stationsweg Oost 281 d</text:span> in Woudenberg en heeft zaakkenmerk Z/22/728480.</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139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9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9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2/728480</meta:user-defined>
    <dc:language>nl</dc:language>
    <meta:user-defined meta:name="OVERHEIDop.locatietype/OVERHEIDop.gebiedsmarkering">Adres</meta:user-defined>
    <meta:user-defined meta:name="OVERHEIDop.locatietype/OVERHEIDop.gebiedsmarkering">Adres</meta:user-defined>
    <meta:user-defined meta:name="DC.title">Melding Activiteitenbesluit milieubeheer aan Stationsweg Oost 281 d te Woudenberg</meta:user-defined>
    <meta:user-defined meta:name="DCTERMS.W3CDTF/DCTERMS.available">2023-02-14</meta:user-defined>
    <meta:user-defined meta:name="DCTERMS.W3CDTF/OVERHEIDop.jaargang">2023</meta:user-defined>
    <meta:user-defined meta:name="OVERHEIDop.publicationIssue">61398</meta:user-defined>
    <meta:user-defined meta:name="OVERHEIDop.GmbID/DC.identifier">gmb-2023-61398</meta:user-defined>
    <meta:user-defined meta:name="OVERHEIDop.versieInformatie"/>
  </office:meta>
</office:document-meta>
</file>