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maakt bekend de volgende meldingen op grond van het bouwbesluit te hebben geaccepteerd:</text:p>
            <text:p text:style-name="common-al"/>
            <text:p text:style-name="common-al">- <text:span text:style-name="nadrukvet">Hooijersteeg 7 te Koekange</text:span>: slopen van schuren en carport en afvoeren van asbesthoudende materialen (06-02-2023)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13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396</meta:user-defined>
    <meta:user-defined meta:name="OVERHEIDop.GmbID/DC.identifier">gmb-2023-61396</meta:user-defined>
    <meta:user-defined meta:name="OVERHEIDop.versieInformatie"/>
  </office:meta>
</office:document-meta>
</file>