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aling 19 7671TZ Vriezenveen, realiseren van een uitbouw op het bestaande dakterras, ontvangen op 07-02-2023, zaaknummer TR-Z2023-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Taling 19 7671TZ Vriezenveen</text:p>
            <text:p text:style-name="common-al">
            <text:span text:style-name="nadrukvet">Project:</text:span> realiseren van een uitbouw op het bestaande dakterras</text:p>
            <text:p text:style-name="common-al">
            <text:span text:style-name="nadrukvet">Ingekomen:</text:span> 07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3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72</meta:user-defined>
    <meta:user-defined meta:name="DCTERMS.abstract">realiseren van een uitbouw op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e Taling 19 7671TZ Vriezenveen, realiseren van een uitbouw op het bestaande dakterras, ontvangen op 07-02-2023, zaaknummer TR-Z2023-00027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95</meta:user-defined>
    <meta:user-defined meta:name="OVERHEIDop.GmbID/DC.identifier">gmb-2023-61395</meta:user-defined>
    <meta:user-defined meta:name="OVERHEIDop.versieInformatie"/>
  </office:meta>
</office:document-meta>
</file>