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8">
      <text:list-level-style-bullet text:bullet-char="•" text:level="1">
        <style:list-level-properties text:min-label-width="10mm"/>
      </text:list-level-style-bullet>
    </text:list-style>
    <text:list-style style:name="id1-3-2-5-17-9">
      <text:list-level-style-bullet text:bullet-char="•" text:level="1">
        <style:list-level-properties text:min-label-width="10mm"/>
      </text:list-level-style-bullet>
    </text:list-style>
    <text:list-style style:name="id1-3-2-5-17-10">
      <text:list-level-style-bullet text:bullet-char="•" text:level="1">
        <style:list-level-properties text:min-label-width="10mm"/>
      </text:list-level-style-bullet>
    </text:list-style>
    <text:list-style style:name="id1-3-2-5-17-11">
      <text:list-level-style-bullet text:bullet-char="•" text:level="1">
        <style:list-level-properties text:min-label-width="10mm"/>
      </text:list-level-style-bullet>
    </text:list-style>
    <text:list-style style:name="id1-3-2-5-17-12">
      <text:list-level-style-bullet text:bullet-char="•" text:level="1">
        <style:list-level-properties text:min-label-width="10mm"/>
      </text:list-level-style-bullet>
    </text:list-style>
  </office:automatic-styles>
  <office:body>
    <office:text>
      <text:p text:style-name="new_page_staatscourant"/>
      <text:p text:style-name="single-kop-titel">Erfgoedverordening 2023 Zwartewaterland</text:p>
      <text:section text:name="regeling_id1-3-2" text:style-name="regeling">
        <text:section text:name="aanhef_id1-3-2-1" text:style-name="aanhef">
          <text:section text:name="preambule_id1-3-2-1-1" text:style-name="preambule">
            <text:p text:style-name="al">De raad van de gemeente Zwartewaterland; </text:p>
            <text:p text:style-name="al"/>
            <text:p text:style-name="al">Gelezen het voorstel van het college van burgemeester en wethouders d.d. 10 januari 2023</text:p>
            <text:p text:style-name="al"/>
            <text:p text:style-name="al">gelet op de artikelen 3.16 en 9.1 van de Erfgoedwet, gelezen in samenhang met de artikelen 12, 15 en 38 van de Monumentenwet 1988 en de artikelen 2.1 en 2.2 van de Wet algemene bepalingen omgevingsrecht en gelet op artikel 149 van de Gemeentewet;</text:p>
            <text:p text:style-name="al"/>
            <text:p text:style-name="al">Besluit de volgende verordening vast te stellen: </text:p>
            <text:p text:style-name="al"/>
          </text:section>
        </text:section>
        <text:section text:name="regeling-tekst_id1-3-2-2" text:style-name="regeling-tekst">
          <text:section text:name="artikel_id1-3-2-2-1" text:style-name="artikel">
            <text:p text:style-name="artikel_kop_titel"><text:span text:style-name="artikel_kop_label"> Erfgoedverordening 2023 Zwartewaterland  </text:span> </text:p>
            <text:p text:style-name="al">
            <text:span text:style-name="nadrukvet">
              <text:span text:style-name="nadrukcur">§ 1. Algemeen</text:span>
            </text:span>
          </text:p>
            <text:p text:style-name="al">
            <text:span text:style-name="nadrukvet">Artikel 1. Begripsbepalingen</text:span>
          </text:p>
            <text:p text:style-name="al">In deze verordening en de daarop berustende voorschriften wordt, tenzij anders is bepaald, verstaan onder:</text:p>
            <text:list text:style-name="id1-3-2-2-1-5">
              <text:list-item text:style-override="id1-3-2-2-1-5-1">
                <text:number>•</text:number>
                <text:p text:style-name="al">gemeentelijk monument: monument of archeologisch monument dat is ingeschreven in het gemeentelijk erfgoedregister;</text:p>
              </text:list-item>
              <text:list-item text:style-override="id1-3-2-2-1-5-2">
                <text:number>•</text:number>
                <text:p text:style-name="al">minister: Minister van Onderwijs, Cultuur en Wetenschap;</text:p>
              </text:list-item>
              <text:list-item text:style-override="id1-3-2-2-1-5-3">
                <text:number>•</text:number>
                <text:p text:style-name="al">omgevingsvergunning: omgevingsvergunning als bedoeld in artikel 2.2, eerste lid, aanhef en onder b, van de Wet algemene bepalingen omgevingsrecht;</text:p>
              </text:list-item>
              <text:list-item text:style-override="id1-3-2-2-1-5-4">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p text:style-name="al">
            <text:span text:style-name="nadrukvet">Artikel 2. Gemeentelijk erfgoedregister </text:span>
          </text:p>
            <text:list text:style-name="id1-3-2-2-1-7">
              <text:list-item text:style-override="id1-3-2-2-1-7-1">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1-7-2">
                <text:number>2.</text:number>
                <text:p text:style-name="al">Het gemeentelijk erfgoedregister bevat gegevens over de inschrijving en ter identificatie van het aangewezen gemeentelijk cultureel erfgoed;</text:p>
              </text:list-item>
            </text:list>
            <text:p text:style-name="al">
            <text:span text:style-name="nadrukvet">
              <text:span text:style-name="nadrukcur">§ 2. Aanwijzing gemeentelijk monument</text:span>
            </text:span>
          </text:p>
            <text:p text:style-name="al">
            <text:span text:style-name="nadrukvet">Artikel 3. Aanwijzing als gemeentelijk monument</text:span>
          </text:p>
            <text:list text:style-name="id1-3-2-2-1-10">
              <text:list-item text:style-override="id1-3-2-2-1-10-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1-10-2">
                <text:number>2.</text:number>
                <text:p text:style-name="al">Dit artikel is niet van toepassing op:</text:p>
              </text:list-item>
              <text:list-item text:style-override="id1-3-2-2-1-10-3">
                <text:number>a.</text:number>
                <text:p text:style-name="al">rijksmonumenten, en</text:p>
              </text:list-item>
              <text:list-item text:style-override="id1-3-2-2-1-10-4">
                <text:number>b.</text:number>
                <text:p text:style-name="al">monumenten en archeologische monumenten die zijn aangewezen op grond van een provinciale erfgoedverordening als bedoeld in 3.17, eerste lid, van de Erfgoedwet.</text:p>
              </text:list-item>
            </text:list>
            <text:p text:style-name="al">
            <text:span text:style-name="nadrukvet">Artikel 4. Voornemen tot aanwijzing</text:span>
          </text:p>
            <text:list text:style-name="id1-3-2-2-1-12">
              <text:list-item text:style-override="id1-3-2-2-1-12-1">
                <text:number>1.</text:number>
                <text:p text:style-name="al">Een voornemen om toepassing te geven aan Artikel 3 wordt door burgemeester en wethouders schriftelijk bekendgemaakt aan alle zakelijk gerechtigden op de onroerende zaak die vermeld staan in de openbare registers, bedoeld in artikel 8, eerste lid, van de Kadasterwet.</text:p>
              </text:list-item>
              <text:list-item text:style-override="id1-3-2-2-1-12-2">
                <text:number>2.</text:number>
                <text:p text:style-name="al">Voordat een kerkelijk monument wordt aangewezen, voeren burgemeester en wethouders overleg over het voornemen met de eigenaar.</text:p>
              </text:list-item>
            </text:list>
            <text:p text:style-name="al">
            <text:span text:style-name="nadrukvet">Artikel 5. Voorbescherming</text:span>
          </text:p>
            <text:list text:style-name="id1-3-2-2-1-14">
              <text:list-item text:style-override="id1-3-2-2-1-14-1">
                <text:number>1.</text:number>
                <text:p text:style-name="al">De bescherming van paragraaf 3 is van overeenkomstige toepassing op het monument of archeologisch monument ten aanzien waarvan een voornemen als bedoeld in Artikel 4 is bekendgemaakt.</text:p>
              </text:list-item>
              <text:list-item text:style-override="id1-3-2-2-1-14-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p text:style-name="al">
            <text:span text:style-name="nadrukvet">Artikel 6. Advies gemeentelijke adviescommissie</text:span>
          </text:p>
            <text:list text:style-name="id1-3-2-2-1-16">
              <text:list-item text:style-override="id1-3-2-2-1-16-1">
                <text:number>1.</text:number>
                <text:p text:style-name="al">Burgemeester en wethouders vragen over het voornemen om toepassing te geven aan Artikel 3 advies aan een gemeentelijke adviescommissie waarbinnen enkele leden deskundig zijn op het gebied van de monumentenzorg. Van de adviescommissie maken geen deel uit leden van het gemeentebestuur.</text:p>
              </text:list-item>
              <text:list-item text:style-override="id1-3-2-2-1-16-2">
                <text:number>2.</text:number>
                <text:p text:style-name="al">De gemeentelijke adviescommissie betrekt in ieder geval de leden die deskundig zijn op het gebied van de monumentenzorg bij het advies.</text:p>
              </text:list-item>
              <text:list-item text:style-override="id1-3-2-2-1-16-3">
                <text:number>3.</text:number>
                <text:p text:style-name="al">De gemeentelijke adviescommissie brengt binnen acht weken na ontvangst van de adviesaanvraag schriftelijk en deugdelijk gemotiveerd advies uit.</text:p>
              </text:list-item>
            </text:list>
            <text:p text:style-name="al">
            <text:span text:style-name="nadrukvet">Artikel 7. Beslistermijn en inhoud aanwijzingsbesluit</text:span>
          </text:p>
            <text:list text:style-name="id1-3-2-2-1-18">
              <text:list-item text:style-override="id1-3-2-2-1-18-1">
                <text:number>1.</text:number>
                <text:p text:style-name="al">Op een aanvraag om aanwijzing dient te worden besloten binnen 26 weken na ontvangst van de aanvraag.</text:p>
              </text:list-item>
              <text:list-item text:style-override="id1-3-2-2-1-18-2">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span text:style-name="nadrukvet">Artikel 8. Bekendmaking aanwijzingsbesluit aan rechthebbenden en inschrijving</text:span>
          </text:p>
            <text:list text:style-name="id1-3-2-2-1-20">
              <text:list-item text:style-override="id1-3-2-2-1-20-1">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1-20-2">
                <text:number>2.</text:number>
                <text:p text:style-name="al">Zodra een aanwijzing onherroepelijk is geworden wordt deze onverwijld opgenomen in het gemeentelijk erfgoedregister.</text:p>
              </text:list-item>
            </text:list>
            <text:p text:style-name="al">
            <text:span text:style-name="nadrukvet">Artikel 9. Aanwijzing als voorlopig gemeentelijk monument (voorbescherming)</text:span>
          </text:p>
            <text:list text:style-name="id1-3-2-2-1-22">
              <text:list-item text:style-override="id1-3-2-2-1-22-1">
                <text:number>1.</text:number>
                <text:p text:style-name="al">In een spoedeisend geval kunnen burgemeester en wethouders een monument of archeologisch monument aanwijzen als voorlopig gemeentelijk monument. In afwijking van Artikel 6 wordt in dat geval aan de gemeentelijke adviescommissie advies gevraagd over de vastgestelde aanwijzing als voorlopig gemeentelijk monument.</text:p>
              </text:list-item>
              <text:list-item text:style-override="id1-3-2-2-1-22-2">
                <text:number>2.</text:number>
                <text:p text:style-name="al">Een aanwijzing als voorlopig gemeentelijk monument vervalt nadat burgemeester en wethouders een besluit hebben genomen over de aanwijzing, bedoeld in Artikel 3.</text:p>
              </text:list-item>
              <text:list-item text:style-override="id1-3-2-2-1-22-3">
                <text:number>3.</text:number>
                <text:p text:style-name="al">Binnen uiterlijk 26 weken na een besluit tot voorlopige aanwijzing starten burgemeester en wethouders de aanwijsprocedure als bedoeld in Artikel 3.</text:p>
              </text:list-item>
              <text:list-item text:style-override="id1-3-2-2-1-22-4">
                <text:number>4.</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8 is van overeenkomstige toepassing op deze aanwijzing.</text:p>
              </text:list-item>
            </text:list>
            <text:p text:style-name="al">
            <text:span text:style-name="nadrukvet">Artikel 10. Wijziging gemeentelijk erfgoedregister, vervallen aanwijzing monument</text:span>
          </text:p>
            <text:list text:style-name="id1-3-2-2-1-24">
              <text:list-item text:style-override="id1-3-2-2-1-24-1">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24-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24-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p text:style-name="al">
            <text:span text:style-name="nadrukvet">
              <text:span text:style-name="nadrukcur">§ 3. Bescherming gemeentelijk monument</text:span>
            </text:span>
          </text:p>
            <text:p text:style-name="al">
            <text:span text:style-name="nadrukvet">Artikel 11. Instandhoudingsplicht gemeentelijk monument</text:span>
          </text:p>
            <text:p text:style-name="al">Het is verboden een gemeentelijk monument te beschadigen of te vernielen, of daaraan onderhoud te onthouden dat voor de instandhouding daarvan noodzakelijk is.</text:p>
            <text:p text:style-name="al">
            <text:span text:style-name="nadrukvet">Artikel 12. Omgevingsvergunning gemeentelijk monument</text:span>
          </text:p>
            <text:list text:style-name="id1-3-2-2-1-29">
              <text:list-item text:style-override="id1-3-2-2-1-29-1">
                <text:number>1.</text:number>
                <text:p text:style-name="al">Het is verboden zonder omgevingsvergunning van burgemeester en wethouders een gemeentelijk monument:</text:p>
                <text:list text:style-name="id1-3-2-2-1-29-1-3">
                  <text:list-item text:style-override="id1-3-2-2-1-29-1-3-1">
                    <text:number>a.</text:number>
                    <text:p text:style-name="al">te slopen, te verstoren, te verplaatsen of in enig opzicht te wijzigen, of</text:p>
                  </text:list-item>
                  <text:list-item text:style-override="id1-3-2-2-1-29-1-3-2">
                    <text:number>b.</text:number>
                    <text:p text:style-name="al">te herstellen, te gebruiken of te laten gebruiken op een wijze waardoor het wordt ontsierd of in gevaar gebracht.</text:p>
                  </text:list-item>
                </text:list>
              </text:list-item>
              <text:list-item text:style-override="id1-3-2-2-1-29-2">
                <text:number>2.</text:number>
                <text:p text:style-name="al">Het eerste lid is niet van toepassing op:</text:p>
                <text:list text:style-name="id1-3-2-2-1-29-2-3">
                  <text:list-item text:style-override="id1-3-2-2-1-29-2-3-1">
                    <text:number>a.</text:number>
                    <text:p text:style-name="al">de uitvoering van normaal onderhoud, voor zover detaillering, profilering, vormgeving, materiaalsoort en kleur van het monument niet wijzigen, en voor zover de aanleg van een tuin, park of andere aanleg, niet wijzigt, of </text:p>
                  </text:list-item>
                  <text:list-item text:style-override="id1-3-2-2-1-29-2-3-2">
                    <text:number>b.</text:number>
                    <text:p text:style-name="al">inpandige veranderingen van het monument, voor zover het een onderdeel daarvan betreft dat vanuit het oogpunt van monumentenzorg zonder betekenis is.</text:p>
                  </text:list-item>
                </text:list>
              </text:list-item>
              <text:list-item text:style-override="id1-3-2-2-1-29-3">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zoals vervat in de Uitvoeringsrichtlijnen ERM.</text:p>
              </text:list-item>
              <text:list-item text:style-override="id1-3-2-2-1-29-4">
                <text:number>4.</text:number>
                <text:p text:style-name="al">Burgemeester en wethouders kunnen ten behoeve van beoordeling van de aanvraag omgevingsvergunning vereisen dat er nader bouw- of cultuurhistorisch onderzoek wordt verricht door Monumentenwacht Overijssel en hun advies richtinggevend overnemen.</text:p>
              </text:list-item>
            </text:list>
            <text:p text:style-name="al">
            <text:span text:style-name="nadrukvet">Artikel 13. Intrekken van de omgevingsvergunning</text:span>
          </text:p>
            <text:p text:style-name="al">De omgevingsvergunning, bedoeld in Artikel 12, eerste lid, kan door burgemeester en wethouders worden ingetrokken:</text:p>
            <text:list text:style-name="id1-3-2-2-1-32">
              <text:list-item text:style-override="id1-3-2-2-1-32-1">
                <text:number>a.</text:number>
                <text:p text:style-name="al">als de verlening berust op onjuiste of onvolledige gegevens en de juiste of volledige gegevens tot een ander besluit zou hebben geleid;</text:p>
              </text:list-item>
              <text:list-item text:style-override="id1-3-2-2-1-32-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p text:style-name="al">
            <text:span text:style-name="nadrukvet">Artikel 14. Weigeringsgronden</text:span>
          </text:p>
            <text:list text:style-name="id1-3-2-2-1-34">
              <text:list-item text:style-override="id1-3-2-2-1-34-1">
                <text:number>1.</text:number>
                <text:p text:style-name="al">De vergunning kan slechts worden verleend als het belang van de monumentenzorg zich daartegen niet verzet.</text:p>
              </text:list-item>
              <text:list-item text:style-override="id1-3-2-2-1-34-2">
                <text:number>2.</text:number>
                <text:p text:style-name="al">Een omgevingsvergunning voor een kerkelijk monument wordt niet verleend zonder overeenstemming met de eigenaar.</text:p>
              </text:list-item>
            </text:list>
            <text:p text:style-name="al">
            <text:span text:style-name="nadrukvet">§ 4. Rijksmonumenten</text:span>
          </text:p>
            <text:p text:style-name="al">
            <text:span text:style-name="nadrukvet">Artikel 15. Advies omgevingsvergunning rijksmonument</text:span>
          </text:p>
            <text:p text:style-name="al">Burgemeester en wethouders zenden onverwijld een afschrift van de ontvankelijke aanvraag om omgevingsvergunning voor een rijksmonument voor advies aan de adviescommissie, bedoeld in Artikel 6, eerste lid. Artikel 6, tweede en derde lid, zijn van overeenkomstige toepassing. </text:p>
            <text:p text:style-name="al"/>
            <text:p text:style-name="al">
            <text:span text:style-name="nadrukvet">§ 5. Gemeentelijke stads- en dorpsgezichten </text:span>
          </text:p>
            <text:p text:style-name="al">
            <text:span text:style-name="nadrukvet">Artikel 16. Aanwijzing als beschermd gemeentelijk stads- en dorpsgezicht</text:span>
          </text:p>
            <text:list text:style-name="id1-3-2-2-1-41">
              <text:list-item text:style-override="id1-3-2-2-1-41-1">
                <text:number>1.</text:number>
                <text:p text:style-name="al">De gemeenteraad kan, op voorstel van burgemeester en wethouders, stads- en dorpsgezichten aanwijzen als beschermd gemeentelijk stads- of dorpsgezicht.</text:p>
              </text:list-item>
              <text:list-item text:style-override="id1-3-2-2-1-41-2">
                <text:number>2.</text:number>
                <text:p text:style-name="al">Burgemeester en wethouders zenden het voorstel voor advies aan de adviescommissie, bedoeld in Artikel 6, eerste lid. Artikel 6, tweede en derde lid, zijn van overeenkomstige toepassing.</text:p>
              </text:list-item>
              <text:list-item text:style-override="id1-3-2-2-1-41-3">
                <text:number>3.</text:number>
                <text:p text:style-name="al">De gemeenteraad beslist binnen 52 weken na verzending van het voorstel, bedoeld in het tweede lid.</text:p>
              </text:list-item>
              <text:list-item text:style-override="id1-3-2-2-1-41-4">
                <text:number>4.</text:number>
                <text:p text:style-name="al">Een aangewezen gemeentelijk stads- of dorpsgezicht wordt onverwijld opgenomen in het gemeentelijk erfgoedregister.</text:p>
              </text:list-item>
              <text:list-item text:style-override="id1-3-2-2-1-41-5">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1-41-6">
                <text:number>6.</text:number>
                <text:p text:style-name="al">Bij het besluit tot aanwijzing van een beschermd stads- of dorpsgezicht wordt bepaald of en in hoeverre geldende bestemmingsplannen als beschermend plan in de zin van het vorige lid kunnen worden aangemerkt, dan wel of een beheerverordening als bedoeld in de Wet ruimtelijke ordening kan worden vastgesteld.</text:p>
              </text:list-item>
              <text:list-item text:style-override="id1-3-2-2-1-41-7">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1-41-8">
                <text:number>8.</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p text:style-name="al"/>
            <text:p text:style-name="al">
            <text:span text:style-name="nadrukvet">Artikel 17. Wijziging, intrekking en vervallen van de aanwijzing als gemeentelijk beschermd stads- of dorpsgezicht</text:span>
          </text:p>
            <text:list text:style-name="id1-3-2-2-1-44">
              <text:list-item text:style-override="id1-3-2-2-1-44-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1-44-2">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1-44-3">
                <text:number>3.</text:number>
                <text:p text:style-name="al">Burgemeester en wethouders verwerken de wijziging, intrekking of het vervallen van een aanwijzing direct in het gemeentelijk erfgoedregister.</text:p>
              </text:list-item>
            </text:list>
            <text:p text:style-name="al"/>
            <text:p text:style-name="al">
            <text:span text:style-name="nadrukvet">Artikel 18. Verbodsbepaling en aanvraag vergunning</text:span>
          </text:p>
            <text:list text:style-name="id1-3-2-2-1-47">
              <text:list-item text:style-override="id1-3-2-2-1-47-1">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1-47-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1-47-3">
                <text:number>3.</text:number>
                <text:p text:style-name="al">De artikelen 15 en 16 zijn van overeenkomstige toepassing.</text:p>
              </text:list-item>
              <text:list-item text:style-override="id1-3-2-2-1-47-4">
                <text:number>4.</text:number>
                <text:p text:style-name="al">Het eerste lid is niet van toepassing op het slopen ingevolge een verplichting als bedoeld in de artikelen 13, 13a of 13b van de Woningwet.</text:p>
              </text:list-item>
            </text:list>
            <text:p text:style-name="al">
            <text:span text:style-name="nadrukvet">§ 6. Handhaving en toezicht</text:span>
          </text:p>
            <text:p text:style-name="al">
            <text:span text:style-name="nadrukvet">Artikel 19. Strafbepaling</text:span>
          </text:p>
            <text:p text:style-name="al">Degene die handelt in strijd met Artikel 11 of het bepaalde krachtens Artikel 12, derde lid, van deze verordening wordt gestraft met een geldboete van de tweede categorie of een hechtenis van ten hoogste drie maanden.</text:p>
            <text:p text:style-name="al">
            <text:span text:style-name="nadrukvet">Artikel 20. Toezichthouders</text:span>
          </text:p>
            <text:list text:style-name="id1-3-2-2-1-52">
              <text:list-item text:style-override="id1-3-2-2-1-52-1">
                <text:number>1.</text:number>
                <text:p text:style-name="al">Met het toezicht op de naleving van het bepaalde bij of krachtens deze verordening zijn de gemeentelijke toezichthouders zoals bedoeld in de artikelen 5:15 tot en met 5:19 van de Algemene Wet Bestuursrecht.</text:p>
              </text:list-item>
              <text:list-item text:style-override="id1-3-2-2-1-52-2">
                <text:number>2.</text:number>
                <text:p text:style-name="al">Burgemeester en wethouders kunnen daarnaast andere personen met dit toezicht belasten.</text:p>
              </text:list-item>
            </text:list>
            <text:p text:style-name="al">
            <text:span text:style-name="nadrukvet">§ 7. Slotbepalingen</text:span>
          </text:p>
            <text:p text:style-name="al">
            <text:span text:style-name="nadrukvet">Artikel 21. Overgangsrecht</text:span>
          </text:p>
            <text:list text:style-name="id1-3-2-2-1-55">
              <text:list-item text:style-override="id1-3-2-2-1-55-1">
                <text:number>1.</text:number>
                <text:p text:style-name="al">Een krachtens de Erfgoedverordening gemeente Zwartewaterland 2010 aangewezen en geregistreerd gemeentelijke monument, wordt geacht aangewezen en geregistreerd te zijn overeenkomstig de bepalingen van deze verordening.</text:p>
              </text:list-item>
              <text:list-item text:style-override="id1-3-2-2-1-55-2">
                <text:number>2.</text:number>
                <text:p text:style-name="al">Aanvragen om vergunningen die zijn ingediend voorafgaand aan de inwerkingtreding van deze verordening worden afgehandeld met inachtneming van de Erfgoedverordening gemeente Zwartewaterland 2010. </text:p>
              </text:list-item>
            </text:list>
            <text:p text:style-name="al">
            <text:span text:style-name="nadrukvet">Artikel 22. Intrekken oude verordening</text:span>
          </text:p>
            <text:p text:style-name="al">De Erfgoedverordening gemeente Zwartewaterland 2010 wordt gelijktijdig met de inwerkingtreding van deze verordening ingetrokken.</text:p>
            <text:p text:style-name="al">
            <text:span text:style-name="nadrukvet">Artikel 23. Inwerkingtreding </text:span>
          </text:p>
            <text:p text:style-name="al">Deze verordening treedt in werking op de dag na bekendmaking.</text:p>
            <text:p text:style-name="al">
            <text:span text:style-name="nadrukvet">Artikel 24. Citeertitel </text:span>
          </text:p>
            <text:p text:style-name="al">De verordening wordt aangehaald als “Erfgoedverordening 2023 Zwartewaterland”</text:p>
            <text:p text:style-name="al"/>
            <text:p text:style-name="al"/>
          </text:section>
        </text:section>
        <text:section text:name="regeling-sluiting_id1-3-2-3" text:style-name="regeling-sluiting">
          <text:section text:name="ondertekening_id1-3-2-3-1">
            <text:p><text:span text:style-name="functie">Aldus vastgesteld in de raadsvergadering van de raad van de gemeente Zwartewaterland van 2 februari 2023.</text:span></text:p>
            <text:p><text:span text:style-name="functie"/></text:p>
            <text:p><text:span text:style-name="functie">de griffier, de voorzitter,</text:span></text:p>
            <text:p><text:span text:style-name="functie"/></text:p>
            <text:p><text:span text:style-name="functie">H.W. Schotanus-Schutte E.J. Bilder</text:span></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artikel_kop_titel"><text:span text:style-name="label">Toelichting Erfgoedverordening 2023</text:span> </text:p>
          <text:p text:style-name="al">
          <text:span text:style-name="nadrukvet">ALGEMEEN DEEL</text:span>
        </text:p>
          <text:p text:style-name="al">
          <text:span text:style-name="nadrukvet">Inleiding</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span text:style-name="nadrukvet">Reikwijdte</text:span>
        </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text:p>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text:p>
          <text:p text:style-name="al">
          <text:span text:style-name="nadrukvet">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text:p>
          <text:p text:style-name="al">
          <text:span text:style-name="nadrukvet">ARTIKELSGEWIJS</text:span>
        </text:p>
          <text:p text:style-name="al">Enkel die bepalingen die nadere toelichting behoeven worden hieronder behandeld.</text:p>
          <text:p text:style-name="al">
          <text:span text:style-name="nadrukvet">Artikel 1. 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text:p>
          <text:p text:style-name="al">De voor deze verordening relevante begrippen uit de Erfgoedwet zijn:</text:p>
          <text:list text:style-name="id1-3-2-5-17">
            <text:list-item text:style-override="id1-3-2-5-17-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text:p>
            </text:list-item>
            <text:list-item text:style-override="id1-3-2-5-17-2">
              <text:number>•</text:number>
              <text:p text:style-name="al">archeologische vondst: overblijfsel, voorwerp of ander spoor van menselijke aanwezigheid in het verleden afkomstig van een archeologisch monument;</text:p>
            </text:list-item>
            <text:list-item text:style-override="id1-3-2-5-17-3">
              <text:number>•</text:number>
              <text:p text:style-name="al">beschermd cultuurgoed: cultuurgoed dat:</text:p>
              <text:list text:style-name="id1-3-2-5-17-3-3">
                <text:list-item text:style-override="id1-3-2-5-17-3-3-1">
                  <text:number>a.</text:number>
                  <text:p text:style-name="al">als zodanig is aangewezen op grond van artikel 3.7, eerste lid[, van de Erfgoedwet];</text:p>
                </text:list-item>
                <text:list-item text:style-override="id1-3-2-5-17-3-3-2">
                  <text:number>b.</text:number>
                  <text:p text:style-name="al">voorkomt in een opsomming als bedoeld in artikel 3.7, derde lid[, van de Erfgoedwet]; of </text:p>
                </text:list-item>
                <text:list-item text:style-override="id1-3-2-5-17-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5-17-4">
              <text:number>•</text:number>
              <text:p text:style-name="al">beschermde verzameling: verzameling die is aangewezen op grond van artikel 3.7, tweede lid[, van de Erfgoedwet];</text:p>
            </text:list-item>
            <text:list-item text:style-override="id1-3-2-5-17-5">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5-17-6">
              <text:number>•</text:number>
              <text:p text:style-name="al">cultuurgoed: roerende zaak die deel uitmaakt van cultureel erfgoed;</text:p>
            </text:list-item>
            <text:list-item text:style-override="id1-3-2-5-17-7">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5-17-8">
              <text:number>•</text:number>
              <text:p text:style-name="al">monument: onroerende zaak die deel uitmaakt van cultureel erfgoed;</text:p>
            </text:list-item>
            <text:list-item text:style-override="id1-3-2-5-17-9">
              <text:number>•</text:number>
              <text:p text:style-name="al">normaal onderhoud: noodzakelijke reguliere werkzaamheden die gericht zijn op het behoud van monumentale waarde;</text:p>
            </text:list-item>
            <text:list-item text:style-override="id1-3-2-5-17-10">
              <text:number>•</text:number>
              <text:p text:style-name="al">rijksmonument: monument of archeologisch monument dat is ingeschreven in het rijksmonumentenregister;</text:p>
            </text:list-item>
            <text:list-item text:style-override="id1-3-2-5-17-11">
              <text:number>•</text:number>
              <text:p text:style-name="al">rijksmonumentenregister: register als bedoeld in artikel 3.3[, van de Erfgoedwet];</text:p>
            </text:list-item>
            <text:list-item text:style-override="id1-3-2-5-17-12">
              <text:number>•</text:number>
              <text:p text:style-name="al">verzameling: cultuurgoederen die uit cultuurhistorisch of wetenschappelijk oogpunt bij elkaar horen.</text:p>
            </text:list-item>
          </text:list>
          <text:p text:style-name="al">
          <text:span text:style-name="nadrukvet">Artikel 2. Gemeentelijk erfgoedregister</text:span>
        </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text:p>
          <text:p text:style-name="al">Dit artikel geeft uitvoering aan de verplichting van artikel 3.16, derde lid, van de Erfgoedwet en is daarmee van toepassing op al het cultureel erfgoed, ongeacht of het om onroerende of roerende zaken gaat, dat is aangewezen op grond van deze verordening.</text:p>
          <text:p text:style-name="al">Het woord “onherroepelijk” betekent hier dat tegen de aanwijzing geen beroep (of bezwaar) is ingesteld of dat het is afgewezen.</text:p>
          <text:p text:style-name="al">
          <text:span text:style-name="nadrukvet">Artikel 3.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span text:style-name="nadrukvet">Artikel 4. Voornemen tot aanwijzing</text:span>
        </text:p>
          <text:p text:style-name="al">
          <text:span text:style-name="nadrukcur">Eerste lid</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
          <text:span text:style-name="nadrukvet">Artikel 5.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span text:style-name="nadrukvet">Artikel 6. Advies gemeentelijke advies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6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span text:style-name="nadrukvet">Artikel 7. Beslistermijn en inhoud aanwijzingsbesluit</text:span>
        </text:p>
          <text:p text:style-name="al">NB Gemeenten kunnen afhankelijk van de gekozen beslistermijn er zelf voor kiezen of het artikel nog nadere toelichting behoeft. Als voor de termijn van 26 weken gekozen wordt kan bijvoorbeeld het volgende opgenomen worden: “Wat betreft de termijn is aangesloten bij de termijn die gehanteerd wordt in de Erfgoedwet (artikel 3.2, derde lid).”</text:p>
          <text:p text:style-name="al">
          <text:span text:style-name="nadrukvet">Artikel 8.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span text:style-name="nadrukvet">Artikel 9.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6 pas ingeschakeld na de voorlopige aanwijzing. De bescherming van paragraaf 4 geldt echter vanaf het moment dat belanghebbenden schriftelijk in kennis zijn gesteld van de voorlopige aanwijzing. Een bezwaarschrift heeft dus geen opschortende werking en daarmee kan de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span text:style-name="nadrukvet">Artikel 10.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text:p>
          <text:p text:style-name="al">
          <text:span text:style-name="nadrukvet">Artikel 11.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span text:style-name="nadrukvet">Artikel 12. Omgevingsvergunning gemeentelijk monument</text:span>
        </text:p>
          <text:p text:style-name="al">Dit artikel is gebaseerd op artikel 2.2 van de Wabo en inhoudelijk grotendeels gelijk aan de oude verordening.</text:p>
          <text:p text:style-name="al">
          <text:span text:style-name="nadrukvet">Artikel 14.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span text:style-name="nadrukvet">Artikel 15. Advies omgevingsvergunning rijksmonument</text:span>
        </text:p>
          <text:p text:style-name="al">Zie de toelichting bij Artikel 6.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span text:style-name="nadrukvet">Artikel 16. Aanwijzing als beschermd gemeentelijk stads- en dorpsgezicht</text:span>
        </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1 van deze verordening. Ook het Rijk zal de bescherming van stads- en dorpsgezichten van landelijke betekenis dan op basis van de Omgevingswet regelen via een instructie aan de gemeenten, die zij moeten overnemen in hun omgevingsplan.</text:p>
          <text:p text:style-name="al">
          <text:span text:style-name="nadrukvet">Artikel 17. Wijziging, intrekking en vervallen van de aanwijzing als beschermd gemeentelijke stads- en dorpsgezicht</text:span>
        </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span text:style-name="nadrukvet">Artikel 18. Verbodsbepaling en aanvraag vergunning</text:span>
        </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span text:style-name="nadrukvet">Artikel 19. Strafbepaling</text:span>
        </text:p>
          <text:p text:style-name="al">Deze strafbepaling is uitsluitend voor overtreding van de instandhoudingsplicht van Artikel 11 en de nadere regels krachtens Artikel 12, derde lid, noodzakelijk. De strafbaarstelling van handelen zonder of in strijd met de voorschriften van de omgevingsvergunning voor gemeentelijke monumenten is via de Wabo en de Wet op de economische delicten (artikel 1a) geregeld. Langs deze weg is ook overtreding van Artikel 12, eerste lid, en 20, eerste lid, van deze verordening strafbaar.</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0,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139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9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9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meta:user-defined meta:name="DC.source">artikel 3.16 van de Erfgoedwet]|[1.0:c:BWBR0037521&amp;artikel=3.16&amp;g=2021-08-01</meta:user-defined>
    <meta:user-defined meta:name="DC.source">artikel 9.1 van de Erfgoedwet]|[1.0:c:BWBR0037521&amp;artikel=9.1&amp;g=2021-08-01</meta:user-defined>
    <meta:user-defined meta:name="DC.source">artikel 2.1 van de Wet algemene bepalingen omgevingsrecht]|[1.0:c:BWBR0024779&amp;artikel=2.1&amp;g=2022-10-01</meta:user-defined>
    <meta:user-defined meta:name="DC.source">artikel 2.2 van de Wet algemene bepalingen omgevingsrecht]|[1.0:c:BWBR0024779&amp;artikel=2.2&amp;g=2022-10-01</meta:user-defined>
    <meta:user-defined meta:name="DC.source">artikel 149 van de Gemeentewet]|[1.0:c:BWBR0005416&amp;artikel=149&amp;g=2023-01-01</meta:user-defined>
    <meta:user-defined meta:name="DCTERMS.alternative">Erfgoedverordening 2023 Zwartewaterland</meta:user-defined>
    <dc:language>nl</dc:language>
    <meta:user-defined meta:name="OVERHEIDop.locatietype/OVERHEIDop.gebiedsmarkering">Gemeente</meta:user-defined>
    <meta:user-defined meta:name="DC.title">Erfgoedverordening 2023 Zwartewaterland</meta:user-defined>
    <meta:user-defined meta:name="DCTERMS.W3CDTF/DCTERMS.available">2023-02-13</meta:user-defined>
    <meta:user-defined meta:name="DCTERMS.W3CDTF/OVERHEIDop.jaargang">2023</meta:user-defined>
    <meta:user-defined meta:name="OVERHEIDop.publicationIssue">61392</meta:user-defined>
    <meta:user-defined meta:name="OVERHEIDop.betreftRegeling">CVDR692231_1</meta:user-defined>
    <meta:user-defined meta:name="xs:date/OVERHEIDop.startdatum">2023-02-14</meta:user-defined>
    <meta:user-defined meta:name="OVERHEIDop.GmbID/DC.identifier">gmb-2023-61392</meta:user-defined>
    <meta:user-defined meta:name="OVERHEIDop.versieInformatie"/>
  </office:meta>
</office:document-meta>
</file>