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7 B te Bussum (wijzig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februari 2023 een besluit genomen op de aanvraag met zaaknummer HZ_WABO-22-1422 voor het afwijken van het gebruik ten behoeve van horeca en het tijdelijk wijzigen van het gebruik ten behoeve van een terras op locatie Huizerweg 47 B te Bussum (wijzigingsbesluit).</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38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8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8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weg 47 B te Bussum (wijzigingsbesluit)</meta:user-defined>
    <meta:user-defined meta:name="DCTERMS.W3CDTF/DCTERMS.available">2023-02-13</meta:user-defined>
    <meta:user-defined meta:name="DCTERMS.W3CDTF/OVERHEIDop.jaargang">2023</meta:user-defined>
    <meta:user-defined meta:name="OVERHEIDop.publicationIssue">61383</meta:user-defined>
    <meta:user-defined meta:name="OVERHEIDop.GmbID/DC.identifier">gmb-2023-61383</meta:user-defined>
    <meta:user-defined meta:name="OVERHEIDop.versieInformatie"/>
  </office:meta>
</office:document-meta>
</file>