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de 2, 4 en 8, Oosterweg 12, 14 en 20 Muntendam, Verlenging beslistermijn (reguliere procedure) Z2022-013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De Wiede 2, 4 en 8, 9649 XA Muntendam en Oosterweg 12, 14 en 20 Muntendam, voor het bouwen van 6 woningen, ingediend op 19-12-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138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8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8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De Wiede 2, 4 en 8, Oosterweg 12, 14 en 20 Muntendam, Verlenging beslistermijn (reguliere procedure) Z2022-013879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80</meta:user-defined>
    <meta:user-defined meta:name="OVERHEIDop.GmbID/DC.identifier">gmb-2023-61380</meta:user-defined>
    <meta:user-defined meta:name="OVERHEIDop.versieInformatie"/>
  </office:meta>
</office:document-meta>
</file>