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onroerende zaken in de gemeente Assen.</text:p>
      <text:section text:name="regeling_id1-3-2" text:style-name="regeling">
        <text:section text:name="aanhef_id1-3-2-1" text:style-name="aanhef">
          <text:section text:name="preambule_id1-3-2-1-1" text:style-name="preambule">
            <text:p text:style-name="al">De Hoge Raad heeft in haar arrest van 26 november 2021 geoordeeld dat een gemeente bij een verkoop van onroerend goed gelegenheid moet bieden aan (potentiële) gegadigden om mee te dingen naar de onroerende zaak op basis van objectieve, toetsbare en redelijke criteria. Dit kan achterwege blijven indien bij voorbaat vaststaat of redelijkerwijs mag worden aangenomen, dat er slechts één serieuze gegadigde in aanmerking komt voor de aankoop. In dat geval moet het voornemen tot verkoop door de gemeente bekend worden gemaakt. </text:p>
            <text:p text:style-name="al">De gemeente Assen maakt hierbij bekend dat zij voornemens is verkoopovereenkomsten (dan wel andere vorm van uitgifte) voor onroerende zaken aan te gaan. De voorgenomen verkopen zijn opgenomen in bijgaande lijst. De lijst wordt beschikbaar gemaakt via de publicatie in het Gemeenteblad.  Voor elke voorgenomen verkoop is een motivatie opgenomen. Op deze wijze wordt invulling gegeven aan het gelijkheids- en transparantiebeginsel bij verkoop van onroerende zaken door de gemeente.</text:p>
            <text:p text:style-name="al">De gemeente wijst erop dat zij voor diverse verkopen van onroerende zaken haar werkwijze kenbaar heeft gemaakt op haar website. Dit is bijvoorbeeld het geval voor de uitgifte van kavels ten behoeve van particulieren voor woningbouw en ten behoeve van bedrijventerreinen en bij de verkoop van groenstroken. </text:p>
            <text:p text:style-name="al">Heeft u bedenkingen tegen de voorgenomen verkopen, dan dient u binnen 20 kalenderdagen na de datum van deze publicatie een kort geding aanhangig te maken bij de voorzieningenrechter van de rechtbank Noord-Nederland. Voor vragen kunt u contact opnemen met mevrouw L. Steunebrink, bereikbaar via telefoonnummer 14 0592 en per e-mail: <text:a xlink:href="mailto:l.steunebrink@assen.nl" xlink:type="simple">l.steunebrink@assen.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137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7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onroerende zaken in de gemeente Assen.</meta:user-defined>
    <meta:user-defined meta:name="DCTERMS.W3CDTF/DCTERMS.available">2023-02-14</meta:user-defined>
    <meta:user-defined meta:name="OVERHEIDop.externeBijlage">Bijlage lijst locaties publicatie februari 2023|exb-2023-6870</meta:user-defined>
    <meta:user-defined meta:name="DCTERMS.W3CDTF/OVERHEIDop.jaargang">2023</meta:user-defined>
    <meta:user-defined meta:name="OVERHEIDop.publicationIssue">61378</meta:user-defined>
    <meta:user-defined meta:name="OVERHEIDop.GmbID/DC.identifier">gmb-2023-61378</meta:user-defined>
    <meta:user-defined meta:name="OVERHEIDop.versieInformatie"/>
  </office:meta>
</office:document-meta>
</file>