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578, Strijpsestraat 77 5616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578</text:p>
            <text:p text:style-name="common-al">Omschrijving: ontwikkelen van 2 woningen op achtererf</text:p>
            <text:p text:style-name="common-al">Adres: Strijpsestraat 77 5616GL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371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7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7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578</meta:user-defined>
    <meta:user-defined meta:name="DCTERMS.abstract">ontwikkelen van 2 woningen op achtererf</meta:user-defined>
    <dc:language>nl</dc:language>
    <meta:user-defined meta:name="OVERHEIDop.locatietype/OVERHEIDop.gebiedsmarkering">Punt</meta:user-defined>
    <meta:user-defined meta:name="DC.title">Verlenging termijn omgevingsvergunning: EHV-ZP2022-000578, Strijpsestraat 77 5616GL Eindhov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371</meta:user-defined>
    <meta:user-defined meta:name="OVERHEIDop.GmbID/DC.identifier">gmb-2023-61371</meta:user-defined>
    <meta:user-defined meta:name="OVERHEIDop.versieInformatie"/>
  </office:meta>
</office:document-meta>
</file>