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heeft de gemeente een aanvraag ontvangen voor activiteiten waarvoor een vergunningplicht geldt.</text:p>
            <text:p text:style-name="last-al">De aanvraag betreft locatie Markt 5401GN Uden, en is geregistreerd onder zaaknummer <text:span text:style-name="nadrukvet">10717-2023</text:span> met omschrijving "plaatsen van een podium (ons Caffeej en 't Stulpke) van 26-04-2023 t/m 30-04-2023 (Oranjefeest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3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7172023</meta:user-defined>
    <meta:user-defined meta:name="DCTERMS.abstract">plaatsen van een podium van 26-04-2023 t/m 30-04-2023 (Oranjefeesten)</meta:user-defined>
    <dc:language>nl</dc:language>
    <meta:user-defined meta:name="OVERHEIDop.locatietype/OVERHEIDop.gebiedsmarkering">Punt</meta:user-defined>
    <meta:user-defined meta:name="DC.title">Ontvangen aanvraag evenementenvergunning, Markt 5401GN Ud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64</meta:user-defined>
    <meta:user-defined meta:name="OVERHEIDop.GmbID/DC.identifier">gmb-2023-61364</meta:user-defined>
    <meta:user-defined meta:name="OVERHEIDop.versieInformatie"/>
  </office:meta>
</office:document-meta>
</file>