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taarstraat 120, 6365AM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februari 2023 een besluit genomen op de aanvraag omgevingsvergunning met zaaknummer Z/22/184172 voor plaatsen van zonnepanelen op locatie Altaarstraat 120, 6365AM Schinnen. De vergunning is verleend. Het besluit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136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6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6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aanvraag op locatie Altaarstraat 120, 6365AM Schinn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Altaarstraat 120, 6365AM Schinnen</meta:user-defined>
    <meta:user-defined meta:name="DCTERMS.W3CDTF/DCTERMS.available">2023-02-13</meta:user-defined>
    <meta:user-defined meta:name="DCTERMS.W3CDTF/OVERHEIDop.jaargang">2023</meta:user-defined>
    <meta:user-defined meta:name="OVERHEIDop.publicationIssue">61361</meta:user-defined>
    <meta:user-defined meta:name="OVERHEIDop.GmbID/DC.identifier">gmb-2023-61361</meta:user-defined>
    <meta:user-defined meta:name="OVERHEIDop.versieInformatie"/>
  </office:meta>
</office:document-meta>
</file>