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n Arlo 3 en 3 A (sectie Q, perceelnummer 1395) te Zuidwolde: plaatsen van grondgebonden zonnepanelen (07-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135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5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5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Ten Arlo 3 en 3 A (sectie Q, perceelnummer 1395) te Zuidwolde: plaatsen van grondgebonden zonnepanelen (07-02-2023)</meta:user-defined>
    <meta:user-defined meta:name="DCTERMS.W3CDTF/DCTERMS.available">2023-02-15</meta:user-defined>
    <meta:user-defined meta:name="DCTERMS.W3CDTF/OVERHEIDop.jaargang">2023</meta:user-defined>
    <meta:user-defined meta:name="OVERHEIDop.publicationIssue">61357</meta:user-defined>
    <meta:user-defined meta:name="OVERHEIDop.GmbID/DC.identifier">gmb-2023-61357</meta:user-defined>
    <meta:user-defined meta:name="OVERHEIDop.versieInformatie"/>
  </office:meta>
</office:document-meta>
</file>