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26158) Voorhofstraat 17 Voorburg vergroten van de eerste verdieping aa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het vergroten van de eerste verdieping aan achterzijde.</text:p>
            <text:p text:style-name="common-al">
            <text:span text:style-name="nadrukvet">Datum bekendmaking besluit:</text:span> 7 februari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1355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355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355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26158) Voorhofstraat 17 Voorburg vergroten van de eerste verdieping aan achterzijde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355</meta:user-defined>
    <meta:user-defined meta:name="OVERHEIDop.GmbID/DC.identifier">gmb-2023-61355</meta:user-defined>
    <meta:user-defined meta:name="OVERHEIDop.versieInformatie"/>
  </office:meta>
</office:document-meta>
</file>