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95 te Maastricht. Kennisgeving nieuwe aanvraag omgevingsvergunning, het realiseren van een dakkapel aan de achterzijde en het plaatsen van zonnepane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1WB</text:p>
            <text:p text:style-name="common-al">
            <text:span text:style-name="nadrukvet">Ambyerstraat Zuid 95 te Maastricht</text:span>
          </text:p>
            <text:p text:style-name="common-al">
            <text:span text:style-name="nadrukvet">het realiseren van een dakkapel aan de achterzijde en het plaatsen van zonnepanelen aan de voorzijde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34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Zuid 95 te Maastricht. Kennisgeving nieuwe aanvraag omgevingsvergunning, het realiseren van een dakkapel aan de achterzijde en het plaatsen van zonnepanelen aan de voorzij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47</meta:user-defined>
    <meta:user-defined meta:name="OVERHEIDop.GmbID/DC.identifier">gmb-2023-61347</meta:user-defined>
    <meta:user-defined meta:name="OVERHEIDop.versieInformatie"/>
  </office:meta>
</office:document-meta>
</file>